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letter-spacing="-0.0041in" fo:font-size="20pt" style:font-size-asian="20pt" style:font-size-complex="20pt"/>
    </style:style>
    <style:style style:name="P5" style:parent-style-name="Textbody" style:family="paragraph">
      <style:paragraph-properties fo:text-align="justify" style:vertical-align="auto" fo:line-height="0.3194in" fo:margin-left="0.6826in" fo:text-indent="-0.6826in">
        <style:tab-stops/>
      </style:paragraph-properties>
    </style:style>
    <style:style style:name="T6"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3" style:parent-style-name="Textbody" style:family="paragraph">
      <style:paragraph-properties fo:text-align="justify" style:vertical-align="auto" fo:line-height="0.3194in" fo:margin-left="1.6729in" fo:text-indent="-0.98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2"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fo:text-align="justify" style:vertical-align="auto" fo:line-height="0.3194in" fo:margin-left="0.6881in" fo:text-indent="0.00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Textbody" style:family="paragraph">
      <style:paragraph-properties fo:text-align="justify" style:vertical-align="auto" fo:line-height="0.3194in" fo:margin-left="0.6881in" fo:text-indent="0.393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fo:text-align="justify" style:vertical-align="auto" fo:line-height="0.3194in" fo:margin-left="0.6305in" fo:text-indent="-0.6305in">
        <style:tab-stops/>
      </style:paragraph-properties>
    </style:style>
    <style:style style:name="T27" style:parent-style-name="預設段落字型" style:family="text">
      <style:text-properties style:font-name="標楷體" style:font-name-asian="標楷體" style:font-name-complex="標楷體" style:text-scale="87%"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師資培育公費助學金及分發服務辦法第八條、第十九條修正條文</text:span></text:p>
      <text:p text:style-name="P5"><text:span text:style-name="T6">第八</text:span><text:span text:style-name="T7">條</text:span><text:span text:style-name="T8">　　公費生修業期間有下列情形之一者，應終止公費受領，並喪失接受分發之權利：</text:span></text:p>
      <text:p text:style-name="P9">　　一、每學期修習教育專業課程或專門課程學分數未達二學分。</text:p>
      <text:p text:style-name="P10">　　二、學業總平均成績，連續二學期未達班級排名前百分之三十。但成績達八十分以上，不在此限。</text:p>
      <text:p text:style-name="P11">　　三、曾受申誡處分三次以上或記過以上處分。</text:p>
      <text:p text:style-name="P12">　　四、畢業前未取得符合歐洲語言學習、教學、評量共同參考架構（Common European Framework of Reference for Languages：<text:s/>learning,teaching,assessment）B1級以上英語相關考試檢定及格證書。但有下列情形之一者，不在此限：</text:p>
      <text:p text:style-name="P13">　　（一）離島地區公費生取得A2級以上英語相關考試檢定及格證書。</text:p>
      <text:p text:style-name="P14">　　（二）原住民公費生。</text:p>
      <text:p text:style-name="P15">　　五、每學年義務輔導學習弱勢、經濟弱勢或區域弱勢學生，未達七十二小時。</text:p>
      <text:p text:style-name="P16">　　六、畢業前未通過教學演示。</text:p>
      <text:p text:style-name="P17">　　七、畢業前未符合中央、直轄市、縣（市）主管機關教育專業知能需求。</text:p>
      <text:p text:style-name="P18">　　八、原住民公費生畢業前未取得中高級以上原住民族語言能力證明書。</text:p>
      <text:p text:style-name="P19">　　九、原住民公費生畢業前於部落服務實習未達八週。</text:p>
      <text:p text:style-name="P20">　　十、原住民公費生畢業前，未修畢原住民族之民族教育次專長課程。</text:p>
      <text:p text:style-name="P21">　　前項第二款規定，於離島地區及原住民公費生之第一學年成績，不適用之。</text:p>
      <text:p text:style-name="P22">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23"><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24">　　公費生修業期間經就讀學校甄選為交換學生，並經中央、直轄市、縣（市）主管機關同意者，得保留公費生資格及延後分發，其期間至多一年。</text:p>
      <text:p text:style-name="P25">前項公費生於交換期間應暫停公費受領，並以學期為單位暫停其權利及義務。</text:p>
      <text:p text:style-name="P26"><text:span text:style-name="T27">第十九條</text:span><text:span text:style-name="T28">　本辦法中華民國一百零四年一月十九日、一百零七年五月三日及一百零九年二月四日修正施行前已招生、甄選入學之公費生，除第八條第五項及第六項外，仍適用修正施行前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User</dc:creator>
    <meta:creation-date>2022-01-12T06:20:00Z</meta:creation-date>
    <dc:date>2022-01-12T06:21:00Z</dc:date>
    <meta:print-date>2020-07-27T13:53:00Z</meta:print-date>
    <meta:template xlink:href="Normal" xlink:type="simple"/>
    <meta:editing-cycles>2</meta:editing-cycles>
    <meta:editing-duration>PT60S</meta:editing-duration>
    <meta:document-statistic meta:page-count="2" meta:paragraph-count="1" meta:word-count="146" meta:character-count="983" meta:row-count="6" meta:non-whitespace-character-count="838"/>
  </office:meta>
</office:document-meta>
</file>