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style:style style:name="P1" style:parent-style-name="Textbody" style:master-page-name="MP0" style:family="paragraph">
      <style:paragraph-properties fo:break-before="page" fo:line-height="0.3194in"/>
      <style:text-properties style:font-name="標楷體" style:font-name-asian="標楷體" style:font-name-complex="細明體" style:letter-kerning="false" fo:font-size="20pt" style:font-size-asian="20pt" style:font-size-complex="20pt" fo:language="zh" fo:country="TW"/>
    </style:style>
    <style:style style:name="P2" style:parent-style-name="Textbody" style:family="paragraph">
      <style:paragraph-properties fo:line-height="0.3194in" fo:margin-left="0.5888in" fo:text-indent="-0.5888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6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9" style:parent-style-name="Textbody" style:list-style-name="WWNum1" style:family="paragraph">
      <style:paragraph-properties fo:line-height="0.3194in" fo:margin-left="0.97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0" style:parent-style-name="Textbody" style:list-style-name="WWNum1" style:family="paragraph">
      <style:paragraph-properties fo:line-height="0.3194in" fo:margin-left="0.97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1" style:parent-style-name="Textbody" style:list-style-name="WWNum1" style:family="paragraph">
      <style:paragraph-properties fo:line-height="0.3194in" fo:margin-left="0.97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2" style:parent-style-name="Textbody" style:family="paragraph">
      <style:paragraph-properties fo:line-height="0.3194in" fo:margin-left="0.5888in" fo:text-indent="-0.5888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16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1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19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20" style:parent-style-name="Textbody" style:list-style-name="WWNum2" style:family="paragraph">
      <style:paragraph-properties fo:widows="2" fo:orphans="2" fo:text-align="justify" fo:line-height="0.3194in" fo:margin-left="0.984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21" style:parent-style-name="Textbody" style:list-style-name="WWNum3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2" style:parent-style-name="Textbody" style:list-style-name="WWNum3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3" style:parent-style-name="Textbody" style:list-style-name="WWNum3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4" style:parent-style-name="Textbody" style:list-style-name="WWNum3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5" style:parent-style-name="Textbody" style:list-style-name="WWNum3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6" style:parent-style-name="Textbody" style:list-style-name="WWNum4" style:family="paragraph">
      <style:paragraph-properties fo:widows="2" fo:orphans="2" fo:text-align="justify" fo:line-height="0.3194in" fo:margin-left="0.984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27" style:parent-style-name="Textbody" style:list-style-name="WWNum5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8" style:parent-style-name="Textbody" style:list-style-name="WWNum5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9" style:parent-style-name="Textbody" style:list-style-name="WWNum5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0" style:parent-style-name="Textbody" style:list-style-name="WWNum5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1" style:parent-style-name="Textbody" style:list-style-name="WWNum5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2" style:parent-style-name="Textbody" style:list-style-name="WWNum5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3" style:parent-style-name="Textbody" style:list-style-name="WWNum4" style:family="paragraph">
      <style:paragraph-properties fo:widows="2" fo:orphans="2" fo:text-align="justify" fo:line-height="0.3194in" fo:margin-left="0.984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34" style:parent-style-name="Textbody" style:list-style-name="WWNum6" style:family="paragraph">
      <style:paragraph-properties fo:widows="2" fo:orphans="2" fo:text-align="justify" fo:line-height="0.3194in" fo:margin-left="0.7875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5" style:parent-style-name="Textbody" style:list-style-name="WWNum6" style:family="paragraph">
      <style:paragraph-properties fo:widows="2" fo:orphans="2" fo:text-align="justify" fo:line-height="0.3194in" fo:margin-left="0.7875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6" style:parent-style-name="Textbody" style:family="paragraph">
      <style:paragraph-properties fo:widows="2" fo:orphans="2" fo:text-align="justify" fo:line-height="0.3194in" fo:margin-left="0.7875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7" style:parent-style-name="Textbody" style:list-style-name="WWNum6" style:family="paragraph">
      <style:paragraph-properties fo:widows="2" fo:orphans="2" fo:text-align="justify" fo:line-height="0.3194in" fo:margin-left="0.7875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8" style:parent-style-name="Textbody" style:list-style-name="WWNum6" style:family="paragraph">
      <style:paragraph-properties fo:widows="2" fo:orphans="2" fo:text-align="justify" fo:line-height="0.3194in" fo:margin-left="0.7875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9" style:parent-style-name="Textbody" style:family="paragraph">
      <style:paragraph-properties fo:widows="2" fo:orphans="2" fo:text-align="justify" fo:line-height="0.3194in" fo:margin-left="0.7875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0" style:parent-style-name="Textbody" style:list-style-name="WWNum6" style:family="paragraph">
      <style:paragraph-properties fo:widows="2" fo:orphans="2" fo:text-align="justify" fo:line-height="0.3194in" fo:margin-left="0.7875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1" style:parent-style-name="Textbody" style:list-style-name="WWNum6" style:family="paragraph">
      <style:paragraph-properties fo:widows="2" fo:orphans="2" fo:text-align="justify" fo:line-height="0.3194in" fo:margin-left="0.7875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2" style:parent-style-name="Textbody" style:list-style-name="WWNum6" style:family="paragraph">
      <style:paragraph-properties fo:widows="2" fo:orphans="2" fo:text-align="justify" fo:line-height="0.3194in" fo:margin-left="0.7875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3" style:parent-style-name="Textbody" style:family="paragraph">
      <style:paragraph-properties fo:widows="2" fo:orphans="2" fo:text-align="justify" fo:line-height="0.3194in" fo:margin-left="0.7875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4" style:parent-style-name="Textbody" style:list-style-name="WWNum6" style:family="paragraph">
      <style:paragraph-properties fo:widows="2" fo:orphans="2" fo:text-align="justify" fo:line-height="0.3194in" fo:margin-left="0.7875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5" style:parent-style-name="Textbody" style:family="paragraph">
      <style:paragraph-properties fo:widows="2" fo:orphans="2" fo:text-align="justify" fo:line-height="0.3194in" fo:margin-left="0.7875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6" style:parent-style-name="Textbody" style:list-style-name="WWNum6" style:family="paragraph">
      <style:paragraph-properties fo:widows="2" fo:orphans="2" fo:text-align="justify" fo:line-height="0.3194in" fo:margin-left="0.7875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7" style:parent-style-name="Textbody" style:list-style-name="WWNum4" style:family="paragraph">
      <style:paragraph-properties fo:widows="2" fo:orphans="2" fo:text-align="justify" fo:line-height="0.3194in" fo:margin-left="0.984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48" style:parent-style-name="Textbody" style:list-style-name="WWNum7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9" style:parent-style-name="Textbody" style:list-style-name="WWNum7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0" style:parent-style-name="Textbody" style:list-style-name="WWNum7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1" style:parent-style-name="Textbody" style:list-style-name="WWNum7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2" style:parent-style-name="Textbody" style:list-style-name="WWNum7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3" style:parent-style-name="Textbody" style:list-style-name="WWNum7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4" style:parent-style-name="Textbody" style:list-style-name="WWNum7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5" style:parent-style-name="Textbody" style:list-style-name="WWNum7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6" style:parent-style-name="Textbody" style:list-style-name="WWNum7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7" style:parent-style-name="Textbody" style:list-style-name="WWNum7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8" style:parent-style-name="Textbody" style:list-style-name="WWNum4" style:family="paragraph">
      <style:paragraph-properties fo:widows="2" fo:orphans="2" fo:text-align="justify" fo:line-height="0.3194in" fo:margin-left="0.984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59" style:parent-style-name="Textbody" style:list-style-name="WWNum8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0" style:parent-style-name="Textbody" style:list-style-name="WWNum8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1" style:parent-style-name="Textbody" style:list-style-name="WWNum8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2" style:parent-style-name="Textbody" style:list-style-name="WWNum8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3" style:parent-style-name="Textbody" style:list-style-name="WWNum8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4" style:parent-style-name="Textbody" style:list-style-name="WWNum8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5" style:parent-style-name="Textbody" style:list-style-name="WWNum8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6" style:parent-style-name="Textbody" style:list-style-name="WWNum8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7" style:parent-style-name="Textbody" style:list-style-name="WWNum8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8" style:parent-style-name="Textbody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9" style:parent-style-name="Textbody" style:list-style-name="WWNum8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0" style:parent-style-name="Textbody" style:list-style-name="WWNum4" style:family="paragraph">
      <style:paragraph-properties fo:widows="2" fo:orphans="2" fo:text-align="justify" fo:line-height="0.3194in" fo:margin-left="0.984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71" style:parent-style-name="Textbody" style:list-style-name="WWNum9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2" style:parent-style-name="Textbody" style:list-style-name="WWNum9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3" style:parent-style-name="Textbody" style:list-style-name="WWNum9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4" style:parent-style-name="Textbody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5" style:parent-style-name="Textbody" style:list-style-name="WWNum9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6" style:parent-style-name="Textbody" style:list-style-name="WWNum9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7" style:parent-style-name="Textbody" style:list-style-name="WWNum9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8" style:parent-style-name="Textbody" style:list-style-name="WWNum9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9" style:parent-style-name="Textbody" style:list-style-name="WWNum9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0" style:parent-style-name="Textbody" style:list-style-name="WWNum9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1" style:parent-style-name="Textbody" style:list-style-name="WWNum9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2" style:parent-style-name="Textbody" style:family="paragraph">
      <style:paragraph-properties fo:widows="2" fo:orphans="2" fo:text-align="justify" fo:line-height="0.3194in" fo:margin-left="0.5951in" fo:text-indent="0.3888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84" style:parent-style-name="Textbody" style:family="paragraph">
      <style:paragraph-properties fo:widows="2" fo:orphans="2" fo:text-align="justify" fo:line-height="0.3194in" fo:margin-left="0.5951in" fo:text-indent="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5" style:parent-style-name="Textbody" style:family="paragraph">
      <style:paragraph-properties fo:widows="2" fo:orphans="2" fo:text-align="justify" fo:line-height="0.3194in" fo:margin-left="0.5951in" fo:text-indent="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6" style:parent-style-name="Textbody" style:family="paragraph">
      <style:paragraph-properties fo:line-height="0.3194in" fo:margin-left="0.5888in" fo:text-indent="-0.5888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8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90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9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93" style:parent-style-name="Textbody" style:family="paragraph">
      <style:paragraph-properties fo:line-height="0.3194in" fo:margin-left="1.5888in" fo:text-indent="-0.5888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</office:automatic-styles>
  <office:body>
    <office:text text:use-soft-page-breaks="true">
      <text:p text:style-name="P1">公立高級中等以下學校教師成績考核辦法第五條、第六條、第二十四條修正條文</text:p>
      <text:p text:style-name="P2"><text:span text:style-name="T3">第</text:span><text:span text:style-name="T4">五</text:span><text:span text:style-name="T5">條</text:span><text:span text:style-name="T6"><text:s text:c="2"/></text:span><text:span text:style-name="T7"><text:s text:c="2"/></text:span><text:span text:style-name="T8">教師在考核年度內，除本辦法另有規定外，應依下列規定辦理：</text:span></text:p>
      <text:list text:style-name="WWNum1">
        <text:list-item text:start-value="1">
          <text:p text:style-name="P9">經獎懲抵銷後，尚有一次記一大功者，不得考列前條第一項第三款。</text:p>
        </text:list-item>
        <text:list-item>
          <text:p text:style-name="P10">經獎懲抵銷後，尚有一次記一大過者，不得考列前條第一項第二款以上。</text:p>
        </text:list-item>
        <text:list-item>
          <text:p text:style-name="P11">違法處罰學生或不當管教學生，而受申誡以上之懲處者，不得考列前條第一項第一款。</text:p>
        </text:list-item>
      </text:list>
      <text:p text:style-name="P12"><text:span text:style-name="T13">第</text:span><text:span text:style-name="T14">六</text:span><text:span text:style-name="T15">條</text:span><text:span text:style-name="T16"><text:s/></text:span><text:span text:style-name="T17"><text:s text:c="2"/></text:span><text:span text:style-name="T18"><text:s/></text:span><text:span text:style-name="T19">教師之平時考核，應隨時根據具體事實，詳加記錄，如有合於獎懲標準之事蹟，並應予以獎勵或懲處。獎勵分嘉獎、記功、記大功；懲處分申誡、記過、記大過。其規定如下：</text:span></text:p>
      <text:list text:style-name="WWNum2">
        <text:list-item text:start-value="1">
          <text:p text:style-name="P20">有下列情形之一者，記大功：</text:p>
        </text:list-item>
      </text:list>
      <text:list text:style-name="WWNum3">
        <text:list-item text:start-value="1">
          <text:p text:style-name="P21">對教育重大困難問題，能及時提出具體有效改進方案，圓滿解決。</text:p>
        </text:list-item>
        <text:list-item>
          <text:p text:style-name="P22">辦理重要業務成績特優，或有特殊效益。</text:p>
        </text:list-item>
        <text:list-item>
          <text:p text:style-name="P23">在惡劣環境下克盡職責，圓滿達成任務。</text:p>
        </text:list-item>
        <text:list-item>
          <text:p text:style-name="P24">搶救重大災害，切合機宜，有具體效果。</text:p>
        </text:list-item>
        <text:list-item>
          <text:p text:style-name="P25">執行重要法令克服困難，圓滿達成任務。</text:p>
        </text:list-item>
      </text:list>
      <text:list text:style-name="WWNum4">
        <text:list-item text:start-value="2">
          <text:p text:style-name="P26">有下列情形之一者，記大過：</text:p>
        </text:list-item>
      </text:list>
      <text:list text:style-name="WWNum5">
        <text:list-item text:start-value="1">
          <text:p text:style-name="P27">違反法令，情節重大。</text:p>
        </text:list-item>
        <text:list-item>
          <text:p text:style-name="P28">言行不檢，致損害教育人員聲譽，情節重大。</text:p>
        </text:list-item>
        <text:list-item>
          <text:p text:style-name="P29">故意曲解法令，致學生權益遭受重大損害。</text:p>
        </text:list-item>
        <text:list-item>
          <text:p text:style-name="P30">因重大過失貽誤公務，導致不良後果。</text:p>
        </text:list-item>
        <text:list-item>
          <text:p text:style-name="P31">違法處罰學生，造成學生身心傷害，情節重大。</text:p>
        </text:list-item>
        <text:list-item>
          <text:p text:style-name="P32">執行職務知有校園性侵害事件，未依規定通報。</text:p>
        </text:list-item>
      </text:list>
      <text:list text:style-name="WWNum4" text:continue-numbering="true">
        <text:list-item>
          <text:p text:style-name="P33">有下列情形之一者，記功：</text:p>
        </text:list-item>
      </text:list>
      <text:soft-page-break/>
      <text:list text:style-name="WWNum6">
        <text:list-item text:start-value="1">
          <text:p text:style-name="P34">革新改進教育業務，且努力推行，著有成效。</text:p>
        </text:list-item>
        <text:list-item>
          <text:p text:style-name="P35">對學校校務、設施，有長期發展計畫，且能切實執行，績效</text:p>
        </text:list-item>
      </text:list>
      <text:p text:style-name="P36"><text:s/>卓著。</text:p>
      <text:list text:style-name="WWNum6" text:continue-numbering="true">
        <text:list-item>
          <text:p text:style-name="P37">研究改進教材教法，確能增進教學效果，提高學生程度。</text:p>
        </text:list-item>
        <text:list-item>
          <text:p text:style-name="P38">自願輔導學生課業，並能注意學生身心健康，而教學成績優</text:p>
        </text:list-item>
      </text:list>
      <text:p text:style-name="P39"><text:s/>良。</text:p>
      <text:list text:style-name="WWNum6" text:continue-numbering="true">
        <text:list-item>
          <text:p text:style-name="P40">推展訓輔工作，確能變化學生氣質，造成優良學風。</text:p>
        </text:list-item>
        <text:list-item>
          <text:p text:style-name="P41">輔導畢業學生就業，著有成績。</text:p>
        </text:list-item>
        <text:list-item>
          <text:p text:style-name="P42">對偶發事件之預防或處理適當，因而避免或減少可能發生之</text:p>
        </text:list-item>
      </text:list>
      <text:p text:style-name="P43"><text:s/>損害。</text:p>
      <text:list text:style-name="WWNum6" text:continue-numbering="true">
        <text:list-item>
          <text:p text:style-name="P44">教師本人或指導學生代表學校參加各級主管教育行政機關認</text:p>
        </text:list-item>
      </text:list>
      <text:p text:style-name="P45"><text:s/>定之全國校際比賽，成績卓著。</text:p>
      <text:list text:style-name="WWNum6" text:continue-numbering="true">
        <text:list-item>
          <text:p text:style-name="P46">其他優良事蹟，足資表率。</text:p>
        </text:list-item>
      </text:list>
      <text:list text:style-name="WWNum4" text:continue-numbering="true">
        <text:list-item>
          <text:p text:style-name="P47">有下列情形之一者，記過：</text:p>
        </text:list-item>
      </text:list>
      <text:list text:style-name="WWNum7">
        <text:list-item text:start-value="1">
          <text:p text:style-name="P48">處理教育業務，工作不力，影響計畫進度。</text:p>
        </text:list-item>
        <text:list-item>
          <text:p text:style-name="P49">有不當行為，致損害教育人員聲譽。</text:p>
        </text:list-item>
        <text:list-item>
          <text:p text:style-name="P50">違法處罰學生或不當管教學生，造成學生身心傷害。</text:p>
        </text:list-item>
        <text:list-item>
          <text:p text:style-name="P51">對偶發事件之處理有明顯失職，致損害加重。</text:p>
        </text:list-item>
        <text:list-item>
          <text:p text:style-name="P52">有曠課、曠職紀錄且工作態度消極。</text:p>
        </text:list-item>
        <text:list-item>
          <text:p text:style-name="P53">班級經營不佳，致影響學生受教權益。</text:p>
        </text:list-item>
        <text:list-item>
          <text:p text:style-name="P54">在外補習、違法兼職，或藉職務之便從事私人商業行為。</text:p>
        </text:list-item>
        <text:list-item>
          <text:p text:style-name="P55">代替他人不實簽到退，經查屬實。</text:p>
        </text:list-item>
        <text:list-item>
          <text:p text:style-name="P56">對公物未善盡保管義務或有浪費公帑情事，致造成損失。</text:p>
        </text:list-item>
        <text:list-item>
          <text:p text:style-name="P57">其他違反有關教育法令規定之事項。</text:p>
        </text:list-item>
      </text:list>
      <text:list text:style-name="WWNum4" text:continue-numbering="true">
        <text:list-item>
          <text:p text:style-name="P58">有下列情形之一者，嘉獎：</text:p>
        </text:list-item>
      </text:list>
      <text:list text:style-name="WWNum8">
        <text:list-item text:start-value="1">
          <text:p text:style-name="P59">課業編排得當，課程調配妥善，經實施確具成效。</text:p>
        </text:list-item>
        <text:list-item>
          <text:p text:style-name="P60">進行課程研發，有具體績效，在校內進行分享。</text:p>
        </text:list-item>
        <text:list-item>
          <text:p text:style-name="P61">編撰教材、自製教具或教學媒體，成績優良。</text:p>
        </text:list-item>
        <text:list-item>
          <text:p text:style-name="P62">教學優良，評量認真，確能提高學生程度。</text:p>
        </text:list-item>
        <text:list-item>
          <text:p text:style-name="P63">對學生之輔導或管教，熱心負責，成績優良。</text:p>
        </text:list-item>
        <text:list-item>
          <text:p text:style-name="P64">辦理教學演示、分享或研習活動，表現優異。</text:p>
        </text:list-item>
        <text:list-item>
          <text:p text:style-name="P65">教師本人或指導學生參加各項活動、比賽，成績優良。</text:p>
        </text:list-item>
        <text:list-item>
          <text:p text:style-name="P66">擔任導師能有效進行品格教育、生活教育足堪表率。</text:p>
        </text:list-item>
        <text:list-item>
          <text:p text:style-name="P67">在課程研發、教學創新、多元評量等方面著有績效，促進團</text:p>
        </text:list-item>
      </text:list>
      <text:p text:style-name="P68"><text:s text:c="3"/>隊合作。</text:p>
      <text:list text:style-name="WWNum8" text:continue-numbering="true">
        <text:list-item>
          <text:p text:style-name="P69">其他辦理有關教育工作，成績優良。</text:p>
        </text:list-item>
      </text:list>
      <text:list text:style-name="WWNum4" text:continue-numbering="true">
        <text:list-item>
          <text:p text:style-name="P70">有下列情形之一者，申誡：</text:p>
        </text:list-item>
      </text:list>
      <text:list text:style-name="WWNum9">
        <text:list-item text:start-value="1">
          <text:p text:style-name="P71">執行教育法規不力，有具體事實。</text:p>
        </text:list-item>
        <text:list-item>
          <text:p text:style-name="P72">處理業務失當，或督察不週，有具體事實。</text:p>
        </text:list-item>
        <text:list-item>
          <text:p text:style-name="P73">不按課程綱要或標準教學，或教學未能盡責，致貽誤學生課</text:p>
        </text:list-item>
      </text:list>
      <text:p text:style-name="P74"><text:s text:c="3"/>業。</text:p>
      <text:list text:style-name="WWNum9" text:continue-numbering="true">
        <text:list-item>
          <text:p text:style-name="P75">對學生之輔導或管教，未能盡責。</text:p>
        </text:list-item>
        <text:list-item>
          <text:p text:style-name="P76">有不實言論或不當行為致有損學校名譽。</text:p>
        </text:list-item>
        <text:list-item>
          <text:p text:style-name="P77">無正當理由不遵守上下課時間且經勸導仍未改善。</text:p>
        </text:list-item>
        <text:list-item>
          <text:p text:style-name="P78">教學、訓輔行為失當，有損學生學習權益。</text:p>
        </text:list-item>
        <text:list-item>
          <text:p text:style-name="P79">違法處罰學生情節輕微或不當管教學生經令其改善仍未改善。</text:p>
        </text:list-item>
        <text:list-item>
          <text:p text:style-name="P80">其他依法規或學校章則辦理有關教育工作不力，有具體事實。</text:p>
        </text:list-item>
        <text:list-item>
          <text:p text:style-name="P81">其他違反有關教育法令規定之事項，情節輕微。</text:p>
        </text:list-item>
      </text:list>
      <text:p text:style-name="P82"><text:span text:style-name="T83">前項各款所列記大功、記大過、記功、記過、嘉獎、申誡之規定，得視其情節，核予一次或二次之獎懲。</text:span></text:p>
      <text:p text:style-name="P84">依前二項規定對教師所為之懲處，自違失行為終了之日起，屬一次記二大過之行為，無懲處權行使期間限制；屬記一大過之行為，已逾五年者，不予追究；屬記過或申誡之行為，已逾三年者，不予追究。</text:p>
      <text:p text:style-name="P85">前項行為終了之日，指教師應受懲處行為終結之日。但應受懲處行為係不作為者，指學校知悉之日。</text:p>
      <text:soft-page-break/>
      <text:p text:style-name="P86"><text:span text:style-name="T87">第</text:span><text:span text:style-name="T88">二十四</text:span><text:span text:style-name="T89">條</text:span><text:span text:style-name="T90"><text:s text:c="2"/></text:span><text:span text:style-name="T91"><text:s text:c="2"/></text:span><text:span text:style-name="T92">本辦法自中華民國一百零三年八月一日施行。</text:span></text:p>
      <text:p text:style-name="P93"><text:span text:style-name="T94">　　</text:span><text:span text:style-name="T95">本辦法修正條文，自發布日施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="Calibri" style:font-name-complex="Calibri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清單段落1" style:display-name="清單段落1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、" style:num-format="一, 二, 三, ..." text:start-value="2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yer</meta:initial-creator>
    <dc:creator>user</dc:creator>
    <meta:creation-date>2020-02-27T07:53:00Z</meta:creation-date>
    <dc:date>2020-02-27T07:53:00Z</dc:date>
    <meta:print-date>2018-05-24T08:31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KSOProductBuildVer">1028-10.8.0.6003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3" meta:word-count="251" meta:character-count="1680" meta:row-count="11" meta:non-whitespace-character-count="1432"/>
  </office:meta>
</office:document-meta>
</file>