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777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6" style:family="table-row">
      <style:table-row-properties style:min-row-height="0.277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-asian="標楷體" fo:color="#000000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Column78" style:family="table-column">
      <style:table-column-properties style:column-width="1.0895in" style:use-optimal-column-width="false"/>
    </style:style>
    <style:style style:name="Table74" style:family="table">
      <style:table-properties style:width="6.7006in" fo:margin-left="0.0194in" table:align="lef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-asian="標楷體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9" style:family="table-column">
      <style:table-column-properties style:column-width="3.7409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093in" style:use-optimal-column-width="false"/>
    </style:style>
    <style:style style:name="Table118" style:family="table">
      <style:table-properties style:width="6.7041in" fo:margin-left="0.0194in" table:align="lef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7" style:parent-style-name="Standard" style:family="paragraph">
      <style:text-properties style:font-name="標楷體" style:font-name-asian="標楷體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4.7319in" style:use-optimal-column-width="false"/>
    </style:style>
    <style:style style:name="Table158" style:family="table">
      <style:table-properties style:width="6.7006in" fo:margin-left="0.0194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/>
    </style:style>
    <style:style style:name="TableRow166" style:family="table-row">
      <style:table-row-properties style:min-row-height="0.3055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90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2847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ableColumn183" style:family="table-column">
      <style:table-column-properties style:column-width="0.0194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4.6111in" style:use-optimal-column-width="false"/>
    </style:style>
    <style:style style:name="TableColumn186" style:family="table-column">
      <style:table-column-properties style:column-width="0.1208in" style:use-optimal-column-width="false"/>
    </style:style>
    <style:style style:name="Table182" style:family="table">
      <style:table-properties style:width="6.7201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Heading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/>
    </style:style>
    <style:style style:name="TableRow194" style:family="table-row">
      <style:table-row-properties style:min-row-height="0.313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1" style:family="table-row">
      <style:table-row-properties style:min-row-height="0.3138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3138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313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4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<text:span text:style-name="T23">□</text:span><text:span text:style-name="T24">主任</text:span><text:span text:style-name="T25">□</text:span><text:span text:style-name="T26">組長</text:span><text:span text:style-name="T27">□</text:span><text:span text:style-name="T28">教師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 text:c="2"/>別</text:p>
          </table:table-cell>
          <table:table-cell table:style-name="TableCell40">
            <text:p text:style-name="Standard"><text:span text:style-name="T41">　</text:span><text:span text:style-name="T42">　</text:span><text:span text:style-name="T43">□</text:span><text:span text:style-name="T44">男　</text:span><text:span text:style-name="T45">　</text:span><text:span text:style-name="T46">　　</text:span><text:span text:style-name="T47">□</text:span><text:span text:style-name="T48">女　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<text:span text:style-name="T72">（M） <text:s text:c="8"/>　　　 （H）</text:span></text:p>
          </table:table-cell>
          <table:covered-table-cell/>
          <table:covered-table-cell/>
        </table:table-row>
      </table:table>
      <text:p text:style-name="P73">二、學歷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校名稱</text:p>
          </table:table-cell>
          <table:table-cell table:style-name="TableCell82">
            <text:p text:style-name="P83">院系科組別</text:p>
          </table:table-cell>
          <table:table-cell table:style-name="TableCell84">
            <text:p text:style-name="P85">起訖時間</text:p>
            <text:p text:style-name="P86">年月日～年月日</text:p>
            <text:p text:style-name="P87">年月日～年月日</text:p>
          </table:table-cell>
          <table:table-cell table:style-name="TableCell88">
            <text:p text:style-name="P89">畢（肄）業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三、經歷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服務學校</text:p>
          </table:table-cell>
          <table:table-cell table:style-name="TableCell125">
            <text:p text:style-name="P126">起訖時間</text:p>
          </table:table-cell>
          <table:table-cell table:style-name="TableCell127">
            <text:p text:style-name="P128">教學年資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四、專長(或證照)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目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五、特殊事蹟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項目</text:p>
          </table:table-cell>
          <table:table-cell table:style-name="TableCell192" table:number-columns-spanned="2">
            <text:p text:style-name="P193">說明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六、</text:span><text:span text:style-name="T233">自傳</text:span><text:span text:style-name="T234">(</text:span><text:span text:style-name="T235">約</text:span><text:span text:style-name="T236">600</text:span><text:span text:style-name="T237">字</text:span><text:span text:style-name="T238">)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0-04-30T01:39:00Z</meta:creation-date>
    <dc:date>2020-04-30T01:39:00Z</dc:date>
    <meta:print-date>2015-04-23T16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