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" svg:font-family="新細明" style:font-family-generic="roma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916in"/>
      <style:text-properties style:font-name="標楷體" style:font-name-asian="標楷體" fo:color="#0D0D0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2916in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194in" fo:margin-left="0.416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194in" fo:text-indent="0.0972in"/>
      <style:text-properties style:font-name="標楷體" style:font-name-asian="標楷體" fo:color="#0D0D0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194in" fo:text-indent="0.4861in"/>
    </style:style>
    <style:style style:name="T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194in" fo:margin-left="0.6868in" fo:text-indent="-0.20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194in" fo:text-indent="0.4861in"/>
    </style:style>
    <style:style style:name="T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194in" fo:margin-left="0.5888in" fo:text-indent="-0.5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194in" fo:margin-left="1.1805in" fo:text-indent="-0.680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D0D0D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D0D0D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194in" fo:margin-left="0.9722in" fo:text-indent="-0.972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194in" fo:text-indent="0.6805in"/>
      <style:text-properties style:font-name="標楷體" style:font-name-asian="標楷體" fo:color="#0D0D0D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194in" fo:margin-left="1.1798in" fo:text-indent="-1.081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3194in" fo:margin-left="1.1798in" fo:text-indent="-1.081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margin-left="1.1798in" fo:text-indent="-1.081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margin-left="1.1798in" fo:text-indent="-1.081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 fo:margin-left="1.1798in" fo:text-indent="-1.081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3194in" fo:margin-left="1.277in" fo:text-indent="-1.17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3194in" fo:margin-left="0.8847in" fo:text-indent="-0.884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3194in" fo:margin-left="0.7777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3194in" fo:margin-left="0.7875in" fo:text-indent="-0.28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D0D0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3194in" fo:margin-left="0.4909in" fo:text-indent="-0.000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D0D0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3194in" fo:margin-left="0.4909in" fo:text-indent="-0.000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3194in" fo:margin-left="0.5527in" fo:text-indent="-0.452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3194in" fo:margin-left="1.2784in" fo:text-indent="-1.178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3194in" fo:margin-left="0.6097in" fo:text-indent="0.079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3194in" fo:margin-left="0.6097in" fo:text-indent="0.079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margin-left="0.6097in" fo:text-indent="0.079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D0D0D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3194in" fo:margin-left="0.984in" fo:text-indent="-0.98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3194in" fo:margin-left="0.984in" fo:text-indent="-0.98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3194in" fo:margin-left="0.5527in" fo:text-indent="-0.452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3194in" fo:margin-left="0.6881in" fo:text-indent="-0.001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3194in" fo:margin-left="0.7777in" fo:text-indent="-0.777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3194in" fo:margin-left="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3055in" fo:margin-left="0.7777in" fo:text-indent="-0.777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olumn192" style:family="table-column">
      <style:table-column-properties style:column-width="2.1645in"/>
    </style:style>
    <style:style style:name="TableColumn193" style:family="table-column">
      <style:table-column-properties style:column-width="2.4333in"/>
    </style:style>
    <style:style style:name="TableColumn194" style:family="table-column">
      <style:table-column-properties style:column-width="2.1847in"/>
    </style:style>
    <style:style style:name="Table191" style:family="table">
      <style:table-properties style:width="6.7826in" style:rel-width="99.32%" fo:margin-left="0.0881in" table:align="left"/>
    </style:style>
    <style:style style:name="TableRow195" style:family="table-row">
      <style:table-row-properties style:min-row-height="0.4569in"/>
    </style:style>
    <style:style style:name="TableCell196" style:family="table-cell">
      <style:table-cell-properties fo:border-top="0.0208in solid #000000" fo:border-left="0.0208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200" style:family="table-cell">
      <style:table-cell-properties fo:border-top="0.0208in solid #000000" fo:border-left="0.0104in solid #000000" fo:border-bottom="0.0104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Row202" style:family="table-row">
      <style:table-row-properties style:min-row-height="0.4569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color="#0D0D0D" fo:font-size="13pt" style:font-size-asian="13pt" style:font-size-complex="13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222in"/>
    </style:style>
    <style:style style:name="T2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fo:color="#0D0D0D" fo:font-size="13pt" style:font-size-asian="13pt" style:font-size-complex="13pt"/>
    </style:style>
    <style:style style:name="TableRow219" style:family="table-row">
      <style:table-row-properties style:min-row-height="0.4569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color="#0D0D0D" fo:font-size="13pt" style:font-size-asian="13pt" style:font-size-complex="13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 fo:color="#FF0000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/>
      <style:text-properties style:font-name="標楷體" style:font-name-asian="標楷體" fo:color="#0D0D0D" fo:font-size="13pt" style:font-size-asian="13pt" style:font-size-complex="13pt"/>
    </style:style>
    <style:style style:name="TableRow226" style:family="table-row">
      <style:table-row-properties style:min-row-height="0.4569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222in"/>
      <style:text-properties style:font-name="標楷體" style:font-name-asian="標楷體" fo:color="#FF0000" fo:font-size="13pt" style:font-size-asian="13pt" style:font-size-complex="13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 fo:color="#0D0D0D" fo:font-size="13pt" style:font-size-asian="13pt" style:font-size-complex="13pt"/>
    </style:style>
    <style:style style:name="TableRow233" style:family="table-row">
      <style:table-row-properties style:min-row-height="0.4569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222in"/>
    </style:style>
    <style:style style:name="T2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 fo:color="#0D0D0D" fo:font-size="13pt" style:font-size-asian="13pt" style:font-size-complex="13pt"/>
    </style:style>
    <style:style style:name="TableRow246" style:family="table-row">
      <style:table-row-properties style:min-row-height="0.4569in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/>
    </style:style>
    <style:style style:name="T2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 fo:color="#0D0D0D" fo:font-size="13pt" style:font-size-asian="13pt" style:font-size-complex="13pt"/>
    </style:style>
    <style:style style:name="TableRow257" style:family="table-row">
      <style:table-row-properties style:min-row-height="0.4569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color="#FF0000" fo:font-size="13pt" style:font-size-asian="13pt" style:font-size-complex="13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color="#0D0D0D" fo:font-size="13pt" style:font-size-asian="13pt" style:font-size-complex="13pt"/>
    </style:style>
    <style:style style:name="TableRow264" style:family="table-row">
      <style:table-row-properties style:min-row-height="0.4569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color="#FF0000" fo:font-size="13pt" style:font-size-asian="13pt" style:font-size-complex="13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222in"/>
      <style:text-properties style:font-name="標楷體" style:font-name-asian="標楷體" fo:color="#0D0D0D" fo:font-size="13pt" style:font-size-asian="13pt" style:font-size-complex="13pt"/>
    </style:style>
    <style:style style:name="TableRow271" style:family="table-row">
      <style:table-row-properties style:min-row-height="0.4569in"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222in"/>
    </style:style>
    <style:style style:name="T2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2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color="#0D0D0D" fo:font-size="13pt" style:font-size-asian="13pt" style:font-size-complex="13pt"/>
    </style:style>
    <style:style style:name="P284" style:parent-style-name="內文" style:family="paragraph">
      <style:paragraph-properties style:snap-to-layout-grid="false" fo:text-align="justify" fo:line-height="0.3055in" fo:margin-left="0.7777in" fo:text-indent="-0.777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fo:line-height="0.3055in" fo:margin-left="0.3895in" fo:text-indent="-0.389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olumn294" style:family="table-column">
      <style:table-column-properties style:column-width="0.5833in"/>
    </style:style>
    <style:style style:name="TableColumn295" style:family="table-column">
      <style:table-column-properties style:column-width="0.5833in"/>
    </style:style>
    <style:style style:name="TableColumn296" style:family="table-column">
      <style:table-column-properties style:column-width="1.2534in"/>
    </style:style>
    <style:style style:name="TableColumn297" style:family="table-column">
      <style:table-column-properties style:column-width="4.8645in"/>
    </style:style>
    <style:style style:name="Table293" style:family="table">
      <style:table-properties style:width="7.2847in" fo:margin-left="-0.0236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3055in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3055in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TableRow317" style:family="table-row">
      <style:table-row-properties style:min-row-height="0.6166in"/>
    </style:style>
    <style:style style:name="P3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0.3055in" fo:margin-left="0.002in" fo:text-indent="-0.0013in">
        <style:tab-stops/>
      </style:paragraph-properties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3055in" fo:margin-left="0.002in" fo:text-indent="-0.001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339" style:family="table-row">
      <style:table-row-properties style:min-row-height="0.9805in"/>
    </style:style>
    <style:style style:name="P34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3055in"/>
    </style:style>
    <style:style style:name="T3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line-height="0.3055in" fo:margin-left="0.2194in" fo:text-indent="-0.219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365" style:family="table-row">
      <style:table-row-properties style:min-row-height="0.7763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3055in"/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3055in"/>
    </style:style>
    <style:style style:name="T3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382" style:family="table-row">
      <style:table-row-properties style:min-row-height="0.3715in"/>
    </style:style>
    <style:style style:name="P38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3055in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3055in"/>
    </style:style>
    <style:style style:name="T3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0.3055in" fo:margin-left="0.1944in" fo:margin-right="0.0013in" fo:text-indent="-0.1944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justify" fo:line-height="0.3055in" fo:margin-left="0.5354in" fo:text-indent="-0.535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418" style:family="table-row">
      <style:table-row-properties/>
    </style:style>
    <style:style style:name="P41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3055in" fo:margin-left="0.001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434" style:family="table-row">
      <style:table-row-properties style:min-row-height="0.3076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0.3055in"/>
    </style:style>
    <style:style style:name="T4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46" style:family="table-row">
      <style:table-row-properties style:min-row-height="1.268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line-height="0.3055in"/>
    </style:style>
    <style:style style:name="T4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466" style:family="table-row">
      <style:table-row-properties/>
    </style:style>
    <style:style style:name="P46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TableRow473" style:family="table-row">
      <style:table-row-properties style:min-row-height="4.0909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line-height="0.3055in" fo:margin-left="0.5347in" fo:text-indent="-0.5347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justify" fo:line-height="0.3055in" fo:margin-left="0.5097in" fo:text-indent="-0.5097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justify" fo:line-height="0.3055in" fo:margin-left="0.3402in" fo:text-indent="-0.3402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512" style:family="table-row">
      <style:table-row-properties style:min-row-height="0.6527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line-height="0.3055in" fo:margin-left="0.0013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2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language="zh" fo:country="TW"/>
    </style:style>
    <style:style style:name="T522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2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language="zh" fo:country="TW"/>
    </style:style>
    <style:style style:name="T524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25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26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27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28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fo:line-height="0.3055in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 fo:language="zh" fo:country="TW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fo:line-height="0.3055in" fo:margin-left="0.0013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38" style:parent-style-name="預設段落字型" style:family="text">
      <style:text-properties style:font-name="標楷體" style:font-name-asian="標楷體" style:font-name-complex="標楷體" style:font-weight-complex="bold" fo:color="#0D0D0D" style:letter-kerning="false" fo:font-size="14pt" style:font-size-asian="14pt" style:font-size-complex="14pt" fo:language="zh" fo:country="TW"/>
    </style:style>
    <style:style style:name="T539" style:parent-style-name="預設段落字型" style:family="text">
      <style:text-properties style:font-name="標楷體" style:font-name-asian="標楷體" style:font-name-complex="標楷體" style:font-weight-complex="bold" fo:color="#0D0D0D" style:letter-kerning="false" fo:font-size="14pt" style:font-size-asian="14pt" style:font-size-complex="14pt" fo:language="zh" fo:country="TW"/>
    </style:style>
    <style:style style:name="T540" style:parent-style-name="預設段落字型" style:family="text">
      <style:text-properties style:font-name="標楷體" style:font-name-asian="標楷體" style:font-name-complex="標楷體" style:font-weight-complex="bold" fo:color="#0D0D0D" style:letter-kerning="false" fo:font-size="14pt" style:font-size-asian="14pt" style:font-size-complex="14pt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 style:font-weight-complex="bold" fo:color="#0D0D0D" style:letter-kerning="false" fo:font-size="14pt" style:font-size-asian="14pt" style:font-size-complex="14pt" fo:language="zh" fo:country="TW"/>
    </style:style>
    <style:style style:name="T542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44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45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46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0.3055in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fo:line-height="0.3055in"/>
    </style:style>
    <style:style style:name="T5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 fo:line-height="0.3055in"/>
    </style:style>
    <style:style style:name="T569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571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72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73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74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75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76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585" style:parent-style-name="內文" style:family="paragraph">
      <style:paragraph-properties style:snap-to-layout-grid="false" fo:text-align="justify" fo:line-height="0.3055in" fo:margin-left="0.393in" fo:text-indent="-0.393in">
        <style:tab-stops>
          <style:tab-stop style:type="left" style:position="1.3465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86" style:parent-style-name="內文" style:family="paragraph">
      <style:paragraph-properties style:snap-to-layout-grid="false" fo:text-align="justify" fo:line-height="0.3055in" fo:margin-left="0.8701in" fo:text-indent="-0.7784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587" style:parent-style-name="內文" style:family="paragraph">
      <style:paragraph-properties style:snap-to-layout-grid="false" fo:text-align="justify" fo:line-height="0.3055in" fo:margin-left="0.6888in" fo:text-indent="-0.5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88" style:parent-style-name="內文" style:family="paragraph">
      <style:paragraph-properties style:snap-to-layout-grid="false" fo:text-align="justify" fo:line-height="0.3055in" fo:margin-left="0.6888in" fo:text-indent="-0.5972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602" style:parent-style-name="內文" style:master-page-name="MP1" style:family="paragraph">
      <style:paragraph-properties fo:break-before="page" style:snap-to-layout-grid="false" fo:text-align="justify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2" style:parent-style-name="內文" style:family="paragraph">
      <style:paragraph-properties style:snap-to-layout-grid="false" fo:text-align="center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3" style:parent-style-name="內文" style:family="paragraph">
      <style:paragraph-properties style:snap-to-layout-grid="false" fo:text-align="justify" fo:line-height="110%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-asian="標楷體"/>
    </style:style>
    <style:style style:name="TableColumn617" style:family="table-column">
      <style:table-column-properties style:column-width="7.0444in"/>
    </style:style>
    <style:style style:name="Table616" style:family="table">
      <style:table-properties style:width="7.0444in" style:rel-width="91.68%" fo:margin-left="0in" table:align="center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 fo:line-height="110%"/>
    </style:style>
    <style:style style:name="T6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style:snap-to-layout-grid="false" fo:text-align="justify" fo:line-height="110%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style:snap-to-layout-grid="false" fo:text-align="justify" fo:line-height="110%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3" style:parent-style-name="內文" style:family="paragraph">
      <style:paragraph-properties style:snap-to-layout-grid="false" fo:text-align="justify" fo:line-height="110%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style:snap-to-layout-grid="false" fo:text-align="justify" fo:line-height="110%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2" style:parent-style-name="內文" style:family="paragraph">
      <style:paragraph-properties style:snap-to-layout-grid="false" fo:text-align="justify" fo:line-height="110%" fo:text-indent="0.3888in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9" style:parent-style-name="內文" style:family="paragraph">
      <style:paragraph-properties style:snap-to-layout-grid="false" fo:text-align="justify" fo:line-height="110%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style:snap-to-layout-grid="false" fo:text-align="justify" fo:line-height="110%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0" style:family="table-row">
      <style:table-row-properties style:min-row-height="0.2333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fo:line-height="110%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P697" style:parent-style-name="內文" style:family="paragraph">
      <style:paragraph-properties style:snap-to-layout-grid="false" fo:text-align="justify" fo:line-height="110%" fo:margin-left="0.5in">
        <style:tab-stops/>
      </style:paragraph-properties>
    </style:style>
    <style:style style:name="T69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69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70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P701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style:snap-to-layout-grid="false" fo:text-align="justify" fo:line-height="0.3055in" fo:margin-left="0.4993in" fo:text-indent="-0.0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style:snap-to-layout-grid="false" fo:text-align="justify" fo:line-height="0.3055in" fo:margin-left="0.3097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style:snap-to-layout-grid="false" fo:text-align="justify" fo:line-height="0.3055in" fo:margin-left="0.3097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style:snap-to-layout-grid="false" fo:text-align="justify" fo:line-height="0.3055in" fo:margin-left="0.3097in" fo:text-indent="0.097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 fo:text-align="justify" fo:line-height="0.3055in" fo:margin-left="0.3097in" fo:text-indent="0.097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text-align="justify" fo:line-height="0.3055in" fo:margin-left="0.3097in" fo:text-indent="0.097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08" style:parent-style-name="內文" style:family="paragraph">
      <style:paragraph-properties style:snap-to-layout-grid="false" fo:text-align="justify" fo:line-height="0.3055in" fo:margin-left="0.3097in" fo:text-indent="0.097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09" style:parent-style-name="內文" style:family="paragraph">
      <style:paragraph-properties style:snap-to-layout-grid="false" fo:text-align="justify" fo:line-height="0.3055in" fo:margin-left="0.6062in" fo:text-indent="-0.197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1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style:snap-to-layout-grid="false" fo:text-align="justify" fo:line-height="0.3055in" fo:text-indent="0.5833in"/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style:snap-to-layout-grid="false" fo:text-align="justify" fo:line-height="0.3055in" fo:text-indent="0.5833in"/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style:snap-to-layout-grid="false" fo:text-align="justify" fo:line-height="0.3055in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 fo:line-height="110%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olumn737" style:family="table-column">
      <style:table-column-properties style:column-width="1.0798in"/>
    </style:style>
    <style:style style:name="TableColumn738" style:family="table-column">
      <style:table-column-properties style:column-width="0.5909in"/>
    </style:style>
    <style:style style:name="TableColumn739" style:family="table-column">
      <style:table-column-properties style:column-width="0.8868in"/>
    </style:style>
    <style:style style:name="TableColumn740" style:family="table-column">
      <style:table-column-properties style:column-width="1.3763in"/>
    </style:style>
    <style:style style:name="TableColumn741" style:family="table-column">
      <style:table-column-properties style:column-width="1.1805in"/>
    </style:style>
    <style:style style:name="TableColumn742" style:family="table-column">
      <style:table-column-properties style:column-width="1.7729in"/>
    </style:style>
    <style:style style:name="Table736" style:family="table">
      <style:table-properties style:width="6.8875in" fo:margin-left="0in" table:align="left"/>
    </style:style>
    <style:style style:name="TableRow743" style:family="table-row">
      <style:table-row-properties style:min-row-height="0.2437in"/>
    </style:style>
    <style:style style:name="TableCell74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46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4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5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5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5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756" style:family="table-row">
      <style:table-row-properties style:min-row-height="0.2312in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759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770" style:family="table-row">
      <style:table-row-properties style:min-row-height="0.2291in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773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784" style:parent-style-name="內文" style:family="paragraph">
      <style:paragraph-properties style:snap-to-layout-grid="false" fo:text-align="justify" fo:line-height="110%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style:snap-to-layout-grid="false"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style:snap-to-layout-grid="false"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P800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font-size="14pt" style:font-size-asian="14pt" style:font-size-complex="14pt"/>
    </style:style>
    <style:style style:name="P801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paragraph-properties style:snap-to-layout-grid="false"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style:snap-to-layout-grid="false" fo:text-align="justify" fo:line-height="0.25in" fo:margin-left="0.3597in" fo:text-indent="-0.1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style:snap-to-layout-grid="false" fo:text-align="justify" fo:line-height="0.25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style:snap-to-layout-grid="false" fo:text-align="justify" fo:line-height="0.25in" fo:margin-left="0.3944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style:snap-to-layout-grid="false" fo:text-align="justify" fo:line-height="0.25in" fo:margin-left="0.3944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style:snap-to-layout-grid="false"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style:snap-to-layout-grid="false" fo:text-align="justify" fo:line-height="0.25in" fo:text-indent="0.2777in"/>
      <style:text-properties style:font-name="標楷體" style:font-name-asian="標楷體" fo:font-size="10pt" style:font-size-asian="10pt" style:font-size-complex="10pt"/>
    </style:style>
    <style:style style:name="P81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style:snap-to-layout-grid="false"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style:snap-to-layout-grid="false" fo:text-align="justify" fo:line-height="0.25in" fo:margin-left="0.3944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style:snap-to-layout-grid="false"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justify" fo:line-height="110%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25" style:parent-style-name="內文" style:family="paragraph">
      <style:paragraph-properties style:snap-to-layout-grid="false" fo:text-align="justify" fo:line-height="110%" fo:margin-left="0.5833in" fo:text-indent="-0.5833in">
        <style:tab-stops/>
      </style:paragraph-properties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3" style:parent-style-name="內文" style:family="paragraph">
      <style:paragraph-properties style:snap-to-layout-grid="false" fo:text-align="justify" fo:line-height="110%"/>
    </style:style>
    <style:style style:name="T834" style:parent-style-name="預設段落字型" style:family="text">
      <style:text-properties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9" style:parent-style-name="預設段落字型" style:family="text">
      <style:text-properties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P841" style:parent-style-name="內文" style:family="paragraph">
      <style:paragraph-properties style:snap-to-layout-grid="false" fo:text-align="justify" fo:line-height="110%"/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8" style:parent-style-name="內文" style:family="paragraph">
      <style:paragraph-properties style:snap-to-layout-grid="false" fo:text-align="justify" fo:line-height="110%"/>
    </style:style>
    <style:style style:name="T849" style:parent-style-name="預設段落字型" style:family="text">
      <style:text-properties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8" style:parent-style-name="預設段落字型" style:family="text">
      <style:text-properties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-asian="標楷體" fo:font-size="14pt" style:font-size-asian="14pt" style:font-size-complex="14pt"/>
    </style:style>
    <style:style style:name="P860" style:parent-style-name="內文" style:family="paragraph">
      <style:paragraph-properties style:snap-to-layout-grid="false" fo:text-align="justify" fo:line-height="110%"/>
    </style:style>
    <style:style style:name="T861" style:parent-style-name="預設段落字型" style:family="text">
      <style:text-properties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4" style:parent-style-name="預設段落字型" style:family="text">
      <style:text-properties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8" style:parent-style-name="內文" style:family="paragraph">
      <style:paragraph-properties style:snap-to-layout-grid="false" fo:text-align="justify" fo:margin-top="0.075in" fo:line-height="110%" fo:margin-left="0.3333in">
        <style:tab-stops/>
      </style:paragraph-properties>
    </style:style>
    <style:style style:name="T869" style:parent-style-name="預設段落字型" style:family="text">
      <style:text-properties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name="P874" style:parent-style-name="內文" style:family="paragraph">
      <style:paragraph-properties style:snap-to-layout-grid="false" fo:text-align="justify" fo:line-height="0.3055in"/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4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</style:style>
    <style:style style:name="T886" style:parent-style-name="預設段落字型" style:family="text">
      <style:text-properties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1" style:parent-style-name="內文" style:family="paragraph">
      <style:paragraph-properties style:snap-to-layout-grid="false" fo:text-align="justify" fo:line-height="110%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</style:style>
    <style:style style:name="T899" style:parent-style-name="預設段落字型" style:family="text">
      <style:text-properties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style:snap-to-layout-grid="false" fo:text-align="justify" fo:line-height="110%" fo:margin-left="0.3333in">
        <style:tab-stops/>
      </style:paragraph-properties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7861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justify" fo:margin-top="0.075in" fo:line-height="110%"/>
      <style:text-properties style:font-name-asian="標楷體" fo:font-size="14pt" style:font-size-asian="14pt" style:font-size-complex="14pt"/>
    </style:style>
    <style:style style:name="P913" style:parent-style-name="內文" style:family="paragraph">
      <style:paragraph-properties style:snap-to-layout-grid="false" fo:text-align="justify" fo:line-height="110%"/>
    </style:style>
    <style:style style:name="T914" style:parent-style-name="預設段落字型" style:family="text">
      <style:text-properties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 fo:font-size="14pt" style:font-size-asian="14pt" style:font-size-complex="14pt"/>
    </style:style>
    <style:style style:name="P921" style:parent-style-name="內文" style:family="paragraph">
      <style:paragraph-properties style:snap-to-layout-grid="false" fo:text-align="justify" fo:line-height="110%" fo:text-indent="0.3888in"/>
    </style:style>
    <style:style style:name="T922" style:parent-style-name="預設段落字型" style:family="text">
      <style:text-properties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4" style:parent-style-name="內文" style:family="paragraph">
      <style:paragraph-properties style:snap-to-layout-grid="false" fo:text-align="justify" fo:line-height="110%"/>
    </style:style>
    <style:style style:name="T925" style:parent-style-name="預設段落字型" style:family="text">
      <style:text-properties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2" style:parent-style-name="內文" style:family="paragraph">
      <style:paragraph-properties style:snap-to-layout-grid="false" fo:text-align="justify" fo:line-height="110%"/>
    </style:style>
    <style:style style:name="T933" style:parent-style-name="預設段落字型" style:family="text">
      <style:text-properties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4" style:parent-style-name="內文" style:family="paragraph">
      <style:paragraph-properties style:snap-to-layout-grid="false" fo:text-align="justify" fo:line-height="110%"/>
      <style:text-properties style:font-name-asian="標楷體" fo:font-size="14pt" style:font-size-asian="14pt" style:font-size-complex="14pt"/>
    </style:style>
    <style:style style:name="TableColumn946" style:family="table-column">
      <style:table-column-properties style:column-width="6.8875in"/>
    </style:style>
    <style:style style:name="Table945" style:family="table">
      <style:table-properties style:width="6.8875in" style:rel-width="100%" fo:margin-left="0in" table:align="right"/>
    </style:style>
    <style:style style:name="TableRow947" style:family="table-row">
      <style:table-row-properties style:min-row-height="2.1284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justify" fo:line-height="110%"/>
      <style:text-properties style:font-name-asian="標楷體" fo:font-size="14pt" style:font-size-asian="14pt" style:font-size-complex="14pt"/>
    </style:style>
    <style:style style:name="P950" style:parent-style-name="內文" style:family="paragraph">
      <style:paragraph-properties style:snap-to-layout-grid="false" fo:text-align="justify" fo:line-height="110%"/>
      <style:text-properties style:font-name-asian="標楷體" fo:font-size="14pt" style:font-size-asian="14pt" style:font-size-complex="14pt"/>
    </style:style>
    <style:style style:name="P951" style:parent-style-name="內文" style:family="paragraph">
      <style:paragraph-properties style:snap-to-layout-grid="false" fo:text-align="justify" fo:line-height="110%"/>
      <style:text-properties style:font-name-asian="標楷體" fo:font-size="14pt" style:font-size-asian="14pt" style:font-size-complex="14pt"/>
    </style:style>
    <style:style style:name="P952" style:parent-style-name="內文" style:family="paragraph">
      <style:paragraph-properties style:snap-to-layout-grid="false" fo:text-align="justify" fo:line-height="110%"/>
      <style:text-properties style:font-name-asian="標楷體" fo:font-size="14pt" style:font-size-asian="14pt" style:font-size-complex="14pt"/>
    </style:style>
    <style:style style:name="P953" style:parent-style-name="內文" style:family="paragraph">
      <style:paragraph-properties style:snap-to-layout-grid="false" fo:text-align="justify" fo:line-height="110%"/>
      <style:text-properties style:font-name-asian="標楷體" fo:font-size="14pt" style:font-size-asian="14pt" style:font-size-complex="14pt"/>
    </style:style>
    <style:style style:name="P954" style:parent-style-name="內文" style:family="paragraph">
      <style:paragraph-properties style:snap-to-layout-grid="false" fo:text-align="justify" fo:line-height="110%"/>
      <style:text-properties style:font-name-asian="標楷體" fo:font-size="14pt" style:font-size-asian="14pt" style:font-size-complex="14pt"/>
    </style:style>
    <style:style style:name="P955" style:parent-style-name="內文" style:family="paragraph">
      <style:paragraph-properties style:snap-to-layout-grid="false" fo:text-align="justify" fo:line-height="110%"/>
      <style:text-properties style:font-name-asian="標楷體" fo:font-size="14pt" style:font-size-asian="14pt" style:font-size-complex="14pt"/>
    </style:style>
    <style:style style:name="P956" style:parent-style-name="內文" style:family="paragraph">
      <style:paragraph-properties style:snap-to-layout-grid="false" fo:text-align="justify" fo:line-height="110%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TableColumn958" style:family="table-column">
      <style:table-column-properties style:column-width="6.8875in"/>
    </style:style>
    <style:style style:name="Table957" style:family="table">
      <style:table-properties style:width="6.8875in" style:rel-width="100%" fo:margin-left="0in" table:align="righ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justify" fo:line-height="11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2" style:parent-style-name="內文" style:family="paragraph">
      <style:paragraph-properties style:snap-to-layout-grid="false" fo:text-align="justify" fo:line-height="11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3" style:parent-style-name="內文" style:family="paragraph">
      <style:paragraph-properties style:snap-to-layout-grid="false" fo:text-align="justify" fo:line-height="11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4" style:parent-style-name="內文" style:family="paragraph">
      <style:paragraph-properties style:snap-to-layout-grid="false" fo:text-align="justify" fo:line-height="110%"/>
    </style:style>
    <style:style style:name="T9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9" style:parent-style-name="內文" style:family="paragraph">
      <style:paragraph-properties style:snap-to-layout-grid="false" fo:text-align="justify" fo:line-height="110%"/>
      <style:text-properties style:font-name-asian="標楷體" fo:font-size="14pt" style:font-size-asian="14pt" style:font-size-complex="14pt"/>
    </style:style>
    <style:style style:name="P97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4pt"/>
    </style:style>
    <style:style style:name="P972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4pt"/>
    </style:style>
    <style:style style:name="P973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5" style:parent-style-name="內文" style:family="paragraph">
      <style:paragraph-properties style:snap-to-layout-grid="false" fo:text-align="justify" fo:line-height="0.3055in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94" style:family="table-column">
      <style:table-column-properties style:column-width="1.1812in"/>
    </style:style>
    <style:style style:name="TableColumn995" style:family="table-column">
      <style:table-column-properties style:column-width="0.7875in"/>
    </style:style>
    <style:style style:name="TableColumn996" style:family="table-column">
      <style:table-column-properties style:column-width="0.8861in"/>
    </style:style>
    <style:style style:name="TableColumn997" style:family="table-column">
      <style:table-column-properties style:column-width="0.5951in"/>
    </style:style>
    <style:style style:name="TableColumn998" style:family="table-column">
      <style:table-column-properties style:column-width="1.3187in"/>
    </style:style>
    <style:style style:name="TableColumn999" style:family="table-column">
      <style:table-column-properties style:column-width="1.7277in"/>
    </style:style>
    <style:style style:name="TableColumn1000" style:family="table-column">
      <style:table-column-properties style:column-width="0.5937in"/>
    </style:style>
    <style:style style:name="Table993" style:family="table" style:master-page-name="MP2">
      <style:table-properties style:width="7.0902in" fo:margin-left="0.2166in" table:align="left"/>
    </style:style>
    <style:style style:name="TableRow1001" style:family="table-row">
      <style:table-row-properties style:min-row-height="0.4902in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break-before="page" fo:text-align="center" fo:line-height="0.25in"/>
    </style:style>
    <style:style style:name="P1007" style:parent-style-name="內文" style:family="paragraph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9" style:family="table-row">
      <style:table-row-properties style:min-row-height="0.2291in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12" style:parent-style-name="內文" style:family="paragraph">
      <style:paragraph-properties fo:text-align="justify" fo:line-height="0.25in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 fo:color="#FF0000"/>
    </style:style>
    <style:style style:name="T1015" style:parent-style-name="預設段落字型" style:family="text">
      <style:text-properties style:font-name="標楷體" style:font-name-asian="標楷體" fo:color="#FF0000"/>
    </style:style>
    <style:style style:name="T1016" style:parent-style-name="預設段落字型" style:family="text">
      <style:text-properties style:font-name="標楷體" style:font-name-asian="標楷體"/>
    </style:style>
    <style:style style:name="TableRow1017" style:family="table-row">
      <style:table-row-properties style:min-row-height="0.2291in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25in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color="#FF0000"/>
    </style:style>
    <style:style style:name="T1022" style:parent-style-name="預設段落字型" style:family="text">
      <style:text-properties style:font-name="標楷體" style:font-name-asian="標楷體" fo:color="#FF0000"/>
    </style:style>
    <style:style style:name="T1023" style:parent-style-name="預設段落字型" style:family="text">
      <style:text-properties style:font-name="標楷體" style:font-name-asian="標楷體" fo:color="#FF0000"/>
    </style:style>
    <style:style style:name="T1024" style:parent-style-name="預設段落字型" style:family="text">
      <style:text-properties style:font-name="標楷體" style:font-name-asian="標楷體" fo:color="#FF0000"/>
    </style:style>
    <style:style style:name="T1025" style:parent-style-name="預設段落字型" style:family="text">
      <style:text-properties style:font-name="標楷體" style:font-name-asian="標楷體" fo:color="#FF0000"/>
    </style:style>
    <style:style style:name="T1026" style:parent-style-name="預設段落字型" style:family="text">
      <style:text-properties style:font-name="標楷體" style:font-name-asian="標楷體" fo:color="#FF0000"/>
    </style:style>
    <style:style style:name="T1027" style:parent-style-name="預設段落字型" style:family="text">
      <style:text-properties style:font-name="標楷體" style:font-name-asian="標楷體" fo:color="#FF0000"/>
    </style:style>
    <style:style style:name="T1028" style:parent-style-name="預設段落字型" style:family="text">
      <style:text-properties style:font-name="標楷體" style:font-name-asian="標楷體" fo:color="#FF0000"/>
    </style:style>
    <style:style style:name="T1029" style:parent-style-name="預設段落字型" style:family="text">
      <style:text-properties style:font-name="標楷體" style:font-name-asian="標楷體" fo:color="#FF0000"/>
    </style:style>
    <style:style style:name="T1030" style:parent-style-name="預設段落字型" style:family="text">
      <style:text-properties style:font-name="標楷體" style:font-name-asian="標楷體" fo:color="#FF0000"/>
    </style:style>
    <style:style style:name="T1031" style:parent-style-name="預設段落字型" style:family="text">
      <style:text-properties style:font-name="標楷體" style:font-name-asian="標楷體" fo:color="#FF0000"/>
    </style:style>
    <style:style style:name="T1032" style:parent-style-name="預設段落字型" style:family="text">
      <style:text-properties style:font-name="標楷體" style:font-name-asian="標楷體" fo:color="#FF0000"/>
    </style:style>
    <style:style style:name="T1033" style:parent-style-name="預設段落字型" style:family="text">
      <style:text-properties style:font-name="標楷體" style:font-name-asian="標楷體" fo:color="#FF0000"/>
    </style:style>
    <style:style style:name="T1034" style:parent-style-name="預設段落字型" style:family="text">
      <style:text-properties style:font-name="標楷體" style:font-name-asian="標楷體" fo:color="#FF0000"/>
    </style:style>
    <style:style style:name="T1035" style:parent-style-name="預設段落字型" style:family="text">
      <style:text-properties style:font-name="標楷體" style:font-name-asian="標楷體" fo:color="#FF0000"/>
    </style:style>
    <style:style style:name="T1036" style:parent-style-name="預設段落字型" style:family="text">
      <style:text-properties style:font-name="標楷體" style:font-name-asian="標楷體" fo:color="#FF0000"/>
    </style:style>
    <style:style style:name="T1037" style:parent-style-name="預設段落字型" style:family="text">
      <style:text-properties style:font-name="標楷體" style:font-name-asian="標楷體" fo:color="#FF0000"/>
    </style:style>
    <style:style style:name="T1038" style:parent-style-name="預設段落字型" style:family="text">
      <style:text-properties style:font-name="標楷體" style:font-name-asian="標楷體" fo:color="#FF0000"/>
    </style:style>
    <style:style style:name="T1039" style:parent-style-name="預設段落字型" style:family="text">
      <style:text-properties style:font-name="標楷體" style:font-name-asian="標楷體" fo:color="#FF0000"/>
    </style:style>
    <style:style style:name="T1040" style:parent-style-name="預設段落字型" style:family="text">
      <style:text-properties style:font-name="標楷體" style:font-name-asian="標楷體" fo:color="#FF0000"/>
    </style:style>
    <style:style style:name="T1041" style:parent-style-name="預設段落字型" style:family="text">
      <style:text-properties style:font-name="標楷體" style:font-name-asian="標楷體" fo:color="#FF0000"/>
    </style:style>
    <style:style style:name="TableRow1042" style:family="table-row">
      <style:table-row-properties style:min-row-height="0.2291in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25in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 fo:color="#000000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ableRow1054" style:family="table-row">
      <style:table-row-properties style:min-row-height="0.2791in"/>
    </style:style>
    <style:style style:name="TableCell10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057" style:family="table-row">
      <style:table-row-properties style:min-row-height="0.5069in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062" style:family="table-row">
      <style:table-row-properties style:min-row-height="0.2916in"/>
    </style:style>
    <style:style style:name="P10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074" style:family="table-row">
      <style:table-row-properties style:min-row-height="0.2916in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text-align="justify" fo:line-height="0.25in">
        <style:tab-stops>
          <style:tab-stop style:type="left" style:position="-9.7895in"/>
        </style:tab-stops>
      </style:paragraph-properties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text-align="justify" fo:line-height="0.2361in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 fo:color="#000000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094" style:family="table-row">
      <style:table-row-properties style:min-row-height="0.3854in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25in" fo:margin-left="0.1972in" fo:text-indent="-0.1972in">
        <style:tab-stops>
          <style:tab-stop style:type="left" style:position="0.0131in"/>
        </style:tab-stops>
      </style:paragraph-properties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justify" fo:line-height="0.2361in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121" style:family="table-row">
      <style:table-row-properties style:min-row-height="0.3638in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justify" fo:line-height="0.25in" fo:margin-left="0.1972in" fo:text-indent="-0.1972in">
        <style:tab-stops>
          <style:tab-stop style:type="left" style:position="0.0131in"/>
        </style:tab-stops>
      </style:paragraph-properties>
      <style:text-properties style:font-name="標楷體" style:font-name-asian="標楷體" fo:color="#000000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text-align="justify" fo:line-height="0.25in"/>
      <style:text-properties style:font-name="標楷體" style:font-name-asian="標楷體" fo:color="#FF0000" fo:background-color="#FFFF00"/>
    </style:style>
    <style:style style:name="TableCell11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2361in"/>
    </style:style>
    <style:style style:name="T1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137" style:family="table-row">
      <style:table-row-properties style:min-row-height="0.3854in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25in" fo:margin-left="0.1972in" fo:text-indent="-0.1972in">
        <style:tab-stops>
          <style:tab-stop style:type="left" style:position="0.0131in"/>
        </style:tab-stops>
      </style:paragraph-properties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361in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155" style:family="table-row">
      <style:table-row-properties style:min-row-height="0.4479in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25in" fo:margin-left="0.1972in" fo:text-indent="-0.1972in">
        <style:tab-stops>
          <style:tab-stop style:type="left" style:position="0.0131in"/>
        </style:tab-stops>
      </style:paragraph-properties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justify" fo:line-height="0.25in"/>
    </style:style>
    <style:style style:name="T1160" style:parent-style-name="預設段落字型" style:family="text">
      <style:text-properties style:font-name="標楷體" style:font-name-asian="標楷體" fo:color="#FF0000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justify" fo:line-height="0.2361in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P1170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1171" style:parent-style-name="內文" style:family="paragraph">
      <style:paragraph-properties style:snap-to-layout-grid="false" fo:text-align="justify" fo:line-height="0.2361in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 fo:color="#FF0000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P1184" style:parent-style-name="內文" style:family="paragraph">
      <style:paragraph-properties fo:text-align="justify" fo:line-height="0.2361in"/>
    </style:style>
    <style:style style:name="T1185" style:parent-style-name="預設段落字型" style:family="text">
      <style:text-properties style:font-name="標楷體" style:font-name-asian="標楷體" fo:font-weight="bold" style:font-weight-asian="bold"/>
    </style:style>
    <style:style style:name="T1186" style:parent-style-name="預設段落字型" style:family="text">
      <style:text-properties style:font-name="標楷體" style:font-name-asian="標楷體" fo:font-weight="bold" style:font-weight-asian="bold"/>
    </style:style>
    <style:style style:name="T1187" style:parent-style-name="預設段落字型" style:family="text">
      <style:text-properties style:font-name="標楷體" style:font-name-asian="標楷體" fo:font-weight="bold" style:font-weight-asian="bold"/>
    </style:style>
    <style:style style:name="T1188" style:parent-style-name="預設段落字型" style:family="text">
      <style:text-properties style:font-name="標楷體" style:font-name-asian="標楷體" fo:font-weight="bold" style:font-weight-asian="bold"/>
    </style:style>
    <style:style style:name="T1189" style:parent-style-name="預設段落字型" style:family="text">
      <style:text-properties style:font-name="標楷體" style:font-name-asian="標楷體" fo:font-weight="bold" style:font-weight-asian="bold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192" style:family="table-row">
      <style:table-row-properties style:min-row-height="0.3854in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justify" fo:line-height="0.25in" fo:margin-left="0.1972in" fo:text-indent="-0.1972in">
        <style:tab-stops>
          <style:tab-stop style:type="left" style:position="0.0131in"/>
        </style:tab-stops>
      </style:paragraph-properties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justify" fo:line-height="0.25in"/>
    </style:style>
    <style:style style:name="T1197" style:parent-style-name="預設段落字型" style:family="text">
      <style:text-properties style:font-name="標楷體" style:font-name-asian="標楷體" fo:color="#FF0000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justify" fo:line-height="0.2361in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P1209" style:parent-style-name="內文" style:family="paragraph">
      <style:paragraph-properties fo:text-align="justify" fo:line-height="0.2361in"/>
    </style:style>
    <style:style style:name="T1210" style:parent-style-name="預設段落字型" style:family="text">
      <style:text-properties style:font-name="標楷體" style:font-name-asian="標楷體" fo:font-weight="bold" style:font-weight-asian="bold"/>
    </style:style>
    <style:style style:name="T1211" style:parent-style-name="預設段落字型" style:family="text">
      <style:text-properties style:font-name="標楷體" style:font-name-asian="標楷體" fo:font-weight="bold" style:font-weight-asian="bold"/>
    </style:style>
    <style:style style:name="T1212" style:parent-style-name="預設段落字型" style:family="text">
      <style:text-properties style:font-name="標楷體" style:font-name-asian="標楷體" fo:font-weight="bold" style:font-weight-asian="bold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215" style:family="table-row">
      <style:table-row-properties style:min-row-height="0.3541in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justify" fo:line-height="0.25in" fo:margin-left="0.1972in" fo:text-indent="-0.1972in">
        <style:tab-stops>
          <style:tab-stop style:type="left" style:position="0.0131in"/>
        </style:tab-stops>
      </style:paragraph-properties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justify" fo:line-height="0.2361in"/>
    </style:style>
    <style:style style:name="T122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2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2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 fo:color="#FF0000"/>
    </style:style>
    <style:style style:name="T1231" style:parent-style-name="預設段落字型" style:family="text"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234" style:family="table-row">
      <style:table-row-properties style:min-row-height="0.3541in"/>
    </style:style>
    <style:style style:name="P1235" style:parent-style-name="內文" style:family="paragraph">
      <style:paragraph-properties fo:text-align="justify" fo:line-height="0.25in" fo:margin-left="0.1972in" fo:text-indent="-0.1972in">
        <style:tab-stops>
          <style:tab-stop style:type="left" style:position="0.0131in"/>
        </style:tab-stops>
      </style:paragraph-properties>
      <style:text-properties style:font-name="標楷體" style:font-name-asian="標楷體"/>
    </style:style>
    <style:style style:name="P1236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12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2361in"/>
    </style:style>
    <style:style style:name="T124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2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248" style:family="table-row">
      <style:table-row-properties style:min-row-height="0.6666in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justify" fo:line-height="0.25in" fo:margin-left="0.1972in" fo:text-indent="-0.1972in">
        <style:tab-stops>
          <style:tab-stop style:type="left" style:position="0.0131in"/>
        </style:tab-stops>
      </style:paragraph-properties>
    </style:style>
    <style:style style:name="T12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5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361in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267" style:family="table-row">
      <style:table-row-properties style:min-row-height="0.6666in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justify" fo:line-height="0.25in" fo:margin-left="0.1972in" fo:text-indent="-0.1972in">
        <style:tab-stops>
          <style:tab-stop style:type="left" style:position="0.0131in"/>
        </style:tab-stops>
      </style:paragraph-properties>
    </style:style>
    <style:style style:name="T1270" style:parent-style-name="預設段落字型" style:family="text"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justify" fo:line-height="0.25in"/>
    </style:style>
    <style:style style:name="T1273" style:parent-style-name="預設段落字型" style:family="text">
      <style:text-properties style:font-name="標楷體" style:font-name-asian="標楷體" fo:color="#FF0000"/>
    </style:style>
    <style:style style:name="T1274" style:parent-style-name="預設段落字型" style:family="text">
      <style:text-properties style:font-name="標楷體" style:font-name-asian="標楷體" fo:color="#FF0000"/>
    </style:style>
    <style:style style:name="T1275" style:parent-style-name="預設段落字型" style:family="text">
      <style:text-properties style:font-name="標楷體" style:font-name-asian="標楷體" fo:color="#FF0000"/>
    </style:style>
    <style:style style:name="T1276" style:parent-style-name="預設段落字型" style:family="text">
      <style:text-properties style:font-name="標楷體" style:font-name-asian="標楷體" fo:color="#FF0000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8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128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287" style:family="table-row">
      <style:table-row-properties style:min-row-height="0.5888in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5in" fo:margin-left="0.1972in">
        <style:tab-stops>
          <style:tab-stop style:type="left" style:position="0.0131in"/>
        </style:tab-stops>
      </style:paragraph-properties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292" style:family="table-row">
      <style:table-row-properties style:min-row-height="0.4791in"/>
    </style:style>
    <style:style style:name="P1293" style:parent-style-name="內文" style:family="paragraph">
      <style:paragraph-properties fo:text-align="justify" fo:line-height="0.25in" fo:margin-left="0.1972in">
        <style:tab-stops>
          <style:tab-stop style:type="left" style:position="0.0131in"/>
        </style:tab-stops>
      </style:paragraph-properties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justify" fo:line-height="0.25in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308" style:family="table-row">
      <style:table-row-properties style:min-row-height="0.6666in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justify" fo:line-height="0.25in" fo:margin-left="0.1972in" fo:text-indent="-0.1972in">
        <style:tab-stops>
          <style:tab-stop style:type="left" style:position="0.0131in"/>
        </style:tab-stops>
      </style:paragraph-properties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1pt" style:font-size-asian="11pt" style:font-size-complex="11pt"/>
    </style:style>
    <style:style style:name="P1313" style:parent-style-name="內文" style:family="paragraph">
      <style:paragraph-properties style:snap-to-layout-grid="false" fo:text-align="justify" fo:line-height="0.2361in"/>
    </style:style>
    <style:style style:name="T1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2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1323" style:parent-style-name="內文" style:family="paragraph">
      <style:paragraph-properties fo:text-align="justify" fo:line-height="0.2361in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 fo:font-weight="bold" style:font-weight-asian="bold"/>
    </style:style>
    <style:style style:name="T1326" style:parent-style-name="預設段落字型" style:family="text">
      <style:text-properties style:font-name="標楷體" style:font-name-asian="標楷體" fo:font-weight="bold" style:font-weight-asian="bold"/>
    </style:style>
    <style:style style:name="T1327" style:parent-style-name="預設段落字型" style:family="text">
      <style:text-properties style:font-name="標楷體" style:font-name-asian="標楷體" fo:font-weight="bold" style:font-weight-asian="bold"/>
    </style:style>
    <style:style style:name="T1328" style:parent-style-name="預設段落字型" style:family="text">
      <style:text-properties style:font-name="標楷體" style:font-name-asian="標楷體" fo:font-weight="bold" style:font-weight-asian="bold"/>
    </style:style>
    <style:style style:name="T1329" style:parent-style-name="預設段落字型" style:family="text">
      <style:text-properties style:font-name="標楷體" style:font-name-asian="標楷體" fo:font-weight="bold" style:font-weight-asian="bold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332" style:family="table-row">
      <style:table-row-properties style:min-row-height="0.3854in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text-align="justify" fo:line-height="0.25in" fo:margin-left="0.3152in" fo:text-indent="-0.3152in">
        <style:tab-stops>
          <style:tab-stop style:type="left" style:position="-0.1048in"/>
        </style:tab-stops>
      </style:paragraph-properties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justify" fo:line-height="0.25in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349" style:family="table-row">
      <style:table-row-properties style:min-row-height="0.3854in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justify" fo:line-height="0.25in" fo:margin-left="0.3152in" fo:text-indent="-0.3152in">
        <style:tab-stops>
          <style:tab-stop style:type="left" style:position="-0.1048in"/>
        </style:tab-stops>
      </style:paragraph-properties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text-align="justify" fo:line-height="0.25in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 fo:color="#000000"/>
    </style:style>
    <style:style style:name="T1363" style:parent-style-name="預設段落字型" style:family="text">
      <style:text-properties style:font-name="標楷體" style:font-name-asian="標楷體" fo:color="#000000"/>
    </style:style>
    <style:style style:name="T1364" style:parent-style-name="預設段落字型" style:family="text">
      <style:text-properties style:font-name="標楷體" style:font-name-asian="標楷體" fo:color="#000000"/>
    </style:style>
    <style:style style:name="T1365" style:parent-style-name="預設段落字型" style:family="text">
      <style:text-properties style:font-name="標楷體" style:font-name-asian="標楷體" fo:color="#000000"/>
    </style:style>
    <style:style style:name="T1366" style:parent-style-name="預設段落字型" style:family="text">
      <style:text-properties style:font-name="標楷體" style:font-name-asian="標楷體" fo:color="#000000"/>
    </style:style>
    <style:style style:name="P1367" style:parent-style-name="內文" style:family="paragraph">
      <style:paragraph-properties fo:text-align="justify" fo:line-height="0.25in"/>
    </style:style>
    <style:style style:name="T1368" style:parent-style-name="預設段落字型" style:family="text">
      <style:text-properties style:font-name="標楷體" style:font-name-asian="標楷體" fo:color="#000000"/>
    </style:style>
    <style:style style:name="T1369" style:parent-style-name="預設段落字型" style:family="text">
      <style:text-properties style:font-name="標楷體" style:font-name-asian="標楷體" fo:color="#000000"/>
    </style:style>
    <style:style style:name="T1370" style:parent-style-name="預設段落字型" style:family="text">
      <style:text-properties style:font-name="標楷體" style:font-name-asian="標楷體" fo:color="#000000"/>
    </style:style>
    <style:style style:name="T1371" style:parent-style-name="預設段落字型" style:family="text">
      <style:text-properties style:font-name="標楷體" style:font-name-asian="標楷體" fo:color="#000000"/>
    </style:style>
    <style:style style:name="T1372" style:parent-style-name="預設段落字型" style:family="text">
      <style:text-properties style:font-name="標楷體" style:font-name-asian="標楷體" fo:color="#000000"/>
    </style:style>
    <style:style style:name="T1373" style:parent-style-name="預設段落字型" style:family="text">
      <style:text-properties style:font-name="標楷體" style:font-name-asian="標楷體" fo:color="#000000"/>
    </style:style>
    <style:style style:name="T1374" style:parent-style-name="預設段落字型" style:family="text">
      <style:text-properties style:font-name="標楷體" style:font-name-asian="標楷體" fo:color="#000000"/>
    </style:style>
    <style:style style:name="T1375" style:parent-style-name="預設段落字型" style:family="text">
      <style:text-properties style:font-name="標楷體" style:font-name-asian="標楷體" fo:color="#000000"/>
    </style:style>
    <style:style style:name="P137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37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37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37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38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38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38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383" style:parent-style-name="內文" style:family="paragraph">
      <style:paragraph-properties fo:text-align="justify" fo:line-height="0.25in"/>
    </style:style>
    <style:style style:name="T1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8" style:parent-style-name="預設段落字型" style:family="text">
      <style:text-properties style:font-name="標楷體" style:font-name-asian="標楷體" fo:font-weight="bold" style:font-weight-asian="bold"/>
    </style:style>
    <style:style style:name="P13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392" style:family="table-row">
      <style:table-row-properties style:min-row-height="0.3854in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justify" fo:line-height="0.25in" fo:margin-left="0.3152in" fo:text-indent="-0.3152in">
        <style:tab-stops>
          <style:tab-stop style:type="left" style:position="-0.1048in"/>
        </style:tab-stops>
      </style:paragraph-properties>
      <style:text-properties style:font-name="標楷體" style:font-name-asian="標楷體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justify" fo:line-height="0.25in"/>
    </style:style>
    <style:style style:name="T1397" style:parent-style-name="預設段落字型" style:family="text">
      <style:text-properties style:font-name="標楷體" style:font-name-asian="標楷體" fo:color="#000000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="標楷體" style:font-name-asian="標楷體" fo:font-weight="bold" style:font-weight-asian="bold"/>
    </style:style>
    <style:style style:name="T1409" style:parent-style-name="預設段落字型" style:family="text">
      <style:text-properties style:font-name="標楷體" style:font-name-asian="標楷體"/>
    </style:style>
    <style:style style:name="T1410" style:parent-style-name="預設段落字型" style:family="text">
      <style:text-properties style:font-name="標楷體" style:font-name-asian="標楷體" fo:font-weight="bold" style:font-weight-asian="bold"/>
    </style:style>
    <style:style style:name="T1411" style:parent-style-name="預設段落字型" style:family="text">
      <style:text-properties style:font-name="標楷體" style:font-name-asian="標楷體"/>
    </style:style>
    <style:style style:name="T1412" style:parent-style-name="預設段落字型" style:family="text">
      <style:text-properties style:font-name="標楷體" style:font-name-asian="標楷體"/>
    </style:style>
    <style:style style:name="T1413" style:parent-style-name="預設段落字型" style:family="text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="標楷體" style:font-name-asian="標楷體"/>
    </style:style>
    <style:style style:name="T1416" style:parent-style-name="預設段落字型" style:family="text">
      <style:text-properties style:font-name="標楷體" style:font-name-asian="標楷體" fo:color="#000000"/>
    </style:style>
    <style:style style:name="T1417" style:parent-style-name="預設段落字型" style:family="text">
      <style:text-properties style:font-name="標楷體" style:font-name-asian="標楷體" fo:color="#000000"/>
    </style:style>
    <style:style style:name="T1418" style:parent-style-name="預設段落字型" style:family="text">
      <style:text-properties style:font-name="標楷體" style:font-name-asian="標楷體"/>
    </style:style>
    <style:style style:name="T1419" style:parent-style-name="預設段落字型" style:family="text">
      <style:text-properties style:font-name="標楷體" style:font-name-asian="標楷體"/>
    </style:style>
    <style:style style:name="T1420" style:parent-style-name="預設段落字型" style:family="text">
      <style:text-properties style:font-name="標楷體" style:font-name-asian="標楷體"/>
    </style:style>
    <style:style style:name="P1421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/>
    </style:style>
    <style:style style:name="T14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6" style:parent-style-name="預設段落字型" style:family="text">
      <style:text-properties style:font-name="標楷體" style:font-name-asian="標楷體" fo:font-weight="bold" style:font-weight-asian="bold"/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 fo:color="#000000"/>
    </style:style>
    <style:style style:name="T1429" style:parent-style-name="預設段落字型" style:family="text">
      <style:text-properties style:font-name="標楷體" style:font-name-asian="標楷體"/>
    </style:style>
    <style:style style:name="T1430" style:parent-style-name="預設段落字型" style:family="text">
      <style:text-properties style:font-name="標楷體" style:font-name-asian="標楷體"/>
    </style:style>
    <style:style style:name="T1431" style:parent-style-name="預設段落字型" style:family="text">
      <style:text-properties style:font-name="標楷體" style:font-name-asian="標楷體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434" style:family="table-row">
      <style:table-row-properties style:min-row-height="0.4375in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text-align="justify" fo:line-height="0.25in" fo:margin-left="0.3152in" fo:text-indent="-0.3152in">
        <style:tab-stops>
          <style:tab-stop style:type="left" style:position="-0.1048in"/>
        </style:tab-stops>
      </style:paragraph-properties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text-align="justify" fo:line-height="0.25in"/>
    </style:style>
    <style:style style:name="T1445" style:parent-style-name="預設段落字型" style:family="text">
      <style:text-properties style:font-name="標楷體" style:font-name-asian="標楷體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justify" fo:line-height="0.25in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標楷體" style:font-name-asian="標楷體" fo:font-weight="bold" style:font-weight-asian="bold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標楷體" style:font-name-asian="標楷體"/>
    </style:style>
    <style:style style:name="T1454" style:parent-style-name="預設段落字型" style:family="text">
      <style:text-properties style:font-name="標楷體" style:font-name-asian="標楷體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457" style:family="table-row">
      <style:table-row-properties style:min-row-height="0.4375in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text-align="justify" fo:line-height="0.25in" fo:margin-left="0.3152in" fo:text-indent="-0.3152in">
        <style:tab-stops>
          <style:tab-stop style:type="left" style:position="-0.1048in"/>
        </style:tab-stops>
      </style:paragraph-properties>
      <style:text-properties style:font-name="標楷體" style:font-name-asian="標楷體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text-align="justify" fo:line-height="0.25in"/>
    </style:style>
    <style:style style:name="T1466" style:parent-style-name="預設段落字型" style:family="text"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471" style:family="table-row">
      <style:table-row-properties style:min-row-height="0.1951in"/>
    </style:style>
    <style:style style:name="TableCell147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text-align="justify" fo:line-height="0.25in" fo:margin-left="0.3152in" fo:text-indent="-0.3152in">
        <style:tab-stops>
          <style:tab-stop style:type="left" style:position="-0.1048in"/>
        </style:tab-stops>
      </style:paragraph-properties>
      <style:text-properties style:font-name="標楷體" style:font-name-asian="標楷體"/>
    </style:style>
    <style:style style:name="TableCell147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7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78" style:family="table-cell">
      <style:table-cell-properties fo:border="0.0069in solid #000000" fo:background-color="#F2F2F2" style:writing-mode="lr-tb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8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text-align="justify" fo:line-height="0.25in"/>
    </style:style>
    <style:style style:name="T14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3" style:parent-style-name="預設段落字型" style:family="text">
      <style:text-properties style:font-name="標楷體" style:font-name-asian="標楷體" fo:font-weight="bold" style:font-weight-asian="bold"/>
    </style:style>
    <style:style style:name="T1484" style:parent-style-name="預設段落字型" style:family="text">
      <style:text-properties style:font-name="標楷體" style:font-name-asian="標楷體" fo:font-weight="bold" style:font-weight-asian="bold"/>
    </style:style>
    <style:style style:name="T1485" style:parent-style-name="預設段落字型" style:family="text">
      <style:text-properties style:font-name="標楷體" style:font-name-asian="標楷體" fo:font-weight="bold" style:font-weight-asian="bold"/>
    </style:style>
    <style:style style:name="T14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87" style:parent-style-name="預設段落字型" style:family="text">
      <style:text-properties style:font-name="標楷體" style:font-name-asian="標楷體" fo:font-weight="bold" style:font-weight-asian="bold"/>
    </style:style>
    <style:style style:name="T1488" style:parent-style-name="預設段落字型" style:family="text">
      <style:text-properties style:font-name="標楷體" style:font-name-asian="標楷體" fo:font-weight="bold" style:font-weight-asian="bold"/>
    </style:style>
    <style:style style:name="T1489" style:parent-style-name="預設段落字型" style:family="text">
      <style:text-properties style:font-name="標楷體" style:font-name-asian="標楷體" fo:font-weight="bold" style:font-weight-asian="bold"/>
    </style:style>
    <style:style style:name="T14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91" style:parent-style-name="預設段落字型" style:family="text">
      <style:text-properties style:font-name="標楷體" style:font-name-asian="標楷體" fo:font-weight="bold" style:font-weight-asian="bold"/>
    </style:style>
    <style:style style:name="T1492" style:parent-style-name="預設段落字型" style:family="text">
      <style:text-properties style:font-name="標楷體" style:font-name-asian="標楷體" fo:font-weight="bold" style:font-weight-asian="bold"/>
    </style:style>
    <style:style style:name="T1493" style:parent-style-name="預設段落字型" style:family="text">
      <style:text-properties style:font-name="標楷體" style:font-name-asian="標楷體" fo:font-weight="bold" style:font-weight-asian="bold"/>
    </style:style>
    <style:style style:name="T1494" style:parent-style-name="預設段落字型" style:family="text">
      <style:text-properties style:font-name="標楷體" style:font-name-asian="標楷體" fo:font-weight="bold" style:font-weight-asian="bold"/>
    </style:style>
    <style:style style:name="T1495" style:parent-style-name="預設段落字型" style:family="text">
      <style:text-properties style:font-name="標楷體" style:font-name-asian="標楷體" fo:font-weight="bold" style:font-weight-asian="bold"/>
    </style:style>
    <style:style style:name="TableCell149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498" style:family="table-row">
      <style:table-row-properties style:min-row-height="0.1951in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507" style:family="table-row">
      <style:table-row-properties style:min-row-height="0.8687in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517" style:family="table-row">
      <style:table-row-properties style:min-row-height="0.1951in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text-align="justify" fo:line-height="0.25in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/>
    </style:style>
    <style:style style:name="T1523" style:parent-style-name="預設段落字型" style:family="text">
      <style:text-properties style:font-name="標楷體" style:font-name-asian="標楷體"/>
    </style:style>
    <style:style style:name="T1524" style:parent-style-name="預設段落字型" style:family="text">
      <style:text-properties style:font-name="標楷體" style:font-name-asian="標楷體"/>
    </style:style>
    <style:style style:name="T1525" style:parent-style-name="預設段落字型" style:family="text">
      <style:text-properties style:font-name="標楷體" style:font-name-asian="標楷體"/>
    </style:style>
    <style:style style:name="T1526" style:parent-style-name="預設段落字型" style:family="text">
      <style:text-properties style:font-name="標楷體" style:font-name-asian="標楷體"/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/>
    </style:style>
    <style:style style:name="T1529" style:parent-style-name="預設段落字型" style:family="text">
      <style:text-properties style:font-name="標楷體" style:font-name-asian="標楷體"/>
    </style:style>
    <style:style style:name="T1530" style:parent-style-name="預設段落字型" style:family="text">
      <style:text-properties style:font-name="標楷體" style:font-name-asian="標楷體"/>
    </style:style>
    <style:style style:name="T1531" style:parent-style-name="預設段落字型" style:family="text">
      <style:text-properties style:font-name="標楷體" style:font-name-asian="標楷體"/>
    </style:style>
    <style:style style:name="T1532" style:parent-style-name="預設段落字型" style:family="text">
      <style:text-properties style:font-name="標楷體" style:font-name-asian="標楷體" fo:font-weight="bold" style:font-weight-asian="bold"/>
    </style:style>
    <style:style style:name="T1533" style:parent-style-name="預設段落字型" style:family="text">
      <style:text-properties style:font-name="標楷體" style:font-name-asian="標楷體"/>
    </style:style>
    <style:style style:name="T1534" style:parent-style-name="預設段落字型" style:family="text">
      <style:text-properties style:font-name="標楷體" style:font-name-asian="標楷體"/>
    </style:style>
    <style:style style:name="T1535" style:parent-style-name="預設段落字型" style:family="text">
      <style:text-properties style:font-name="標楷體" style:font-name-asian="標楷體"/>
    </style:style>
    <style:style style:name="T1536" style:parent-style-name="預設段落字型" style:family="text">
      <style:text-properties style:font-name="標楷體" style:font-name-asian="標楷體"/>
    </style:style>
    <style:style style:name="T1537" style:parent-style-name="預設段落字型" style:family="text">
      <style:text-properties style:font-name="標楷體" style:font-name-asian="標楷體"/>
    </style:style>
    <style:style style:name="T1538" style:parent-style-name="預設段落字型" style:family="text">
      <style:text-properties style:font-name="標楷體" style:font-name-asian="標楷體"/>
    </style:style>
    <style:style style:name="T1539" style:parent-style-name="預設段落字型" style:family="text">
      <style:text-properties style:font-name="標楷體" style:font-name-asian="標楷體"/>
    </style:style>
    <style:style style:name="T1540" style:parent-style-name="預設段落字型" style:family="text">
      <style:text-properties style:font-name="標楷體" style:font-name-asian="標楷體"/>
    </style:style>
    <style:style style:name="T1541" style:parent-style-name="預設段落字型" style:family="text">
      <style:text-properties style:font-name="標楷體" style:font-name-asian="標楷體"/>
    </style:style>
    <style:style style:name="T1542" style:parent-style-name="預設段落字型" style:family="text">
      <style:text-properties style:font-name="標楷體" style:font-name-asian="標楷體"/>
    </style:style>
    <style:style style:name="TableRow1543" style:family="table-row">
      <style:table-row-properties style:min-row-height="0.1951in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47" style:parent-style-name="內文" style:family="paragraph">
      <style:paragraph-properties fo:text-align="justify" fo:line-height="0.25in"/>
    </style:style>
    <style:style style:name="T1548" style:parent-style-name="預設段落字型" style:family="text">
      <style:text-properties style:font-name="標楷體" style:font-name-asian="標楷體"/>
    </style:style>
    <style:style style:name="T1549" style:parent-style-name="預設段落字型" style:family="text">
      <style:text-properties style:font-name="新細明體"/>
    </style:style>
    <style:style style:name="T1550" style:parent-style-name="預設段落字型" style:family="text">
      <style:text-properties style:font-name="標楷體" style:font-name-asian="標楷體"/>
    </style:style>
    <style:style style:name="T1551" style:parent-style-name="預設段落字型" style:family="text">
      <style:text-properties style:font-name="新細明體"/>
    </style:style>
    <style:style style:name="T1552" style:parent-style-name="預設段落字型" style:family="text">
      <style:text-properties style:font-name="標楷體" style:font-name-asian="標楷體"/>
    </style:style>
    <style:style style:name="T1553" style:parent-style-name="預設段落字型" style:family="text">
      <style:text-properties style:font-name="標楷體" style:font-name-asian="標楷體"/>
    </style:style>
    <style:style style:name="T1554" style:parent-style-name="預設段落字型" style:family="text">
      <style:text-properties style:font-name="標楷體" style:font-name-asian="標楷體"/>
    </style:style>
    <style:style style:name="P15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57" style:parent-style-name="內文" style:family="paragraph">
      <style:paragraph-properties fo:text-align="justify"/>
    </style:style>
    <style:style style:name="P1558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P1559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P1560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4pt" style:font-size-asian="14pt" style:font-size-complex="14pt"/>
    </style:style>
    <style:style style:name="P1561" style:parent-style-name="內文" style:family="paragraph">
      <style:paragraph-properties fo:text-align="justify"/>
      <style:text-properties style:font-name="標楷體" style:font-name-asian="標楷體" fo:color="#0D0D0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附件1</text:h>
      <text:h text:style-name="P5" text:outline-level="1"><text:span text:style-name="T6">115</text:span><text:span text:style-name="T7">年</text:span><text:span text:style-name="T8">(2026)</text:span><text:span text:style-name="T9">海外青年英語服務營辦理方式及經費分攤說明</text:span></text:h>
      <text:h text:style-name="P10" text:outline-level="1"/>
      <text:p text:style-name="P11">一、活動目的：</text:p>
      <text:p text:style-name="P12">鼓勵海外青年投入國內英語教學活動，提升國中小學生英語學習機會，並促進海內外青年及少年交流，讓海外青年透過英語教學服務，增進對臺灣的認識及對優質文化的認同。</text:p>
      <text:p text:style-name="P13">二、辦理方式：</text:p>
      <text:p text:style-name="P14">(一)時間：</text:p>
      <text:p text:style-name="P15"><text:span text:style-name="T16">1.</text:span><text:span text:style-name="T17">海外志工報到：</text:span><text:span text:style-name="T18">115</text:span><text:span text:style-name="T19">年</text:span><text:span text:style-name="T20">7</text:span><text:span text:style-name="T21">月</text:span><text:span text:style-name="T22">4</text:span><text:span text:style-name="T23">日</text:span><text:span text:style-name="T24">(</text:span><text:span text:style-name="T25">星期六</text:span><text:span text:style-name="T26">)</text:span><text:span text:style-name="T27">，由僑務委員會辦理。</text:span></text:p>
      <text:p text:style-name="P28"><text:span text:style-name="T29">2.</text:span><text:span text:style-name="T30">海外志工教育訓練：</text:span><text:span text:style-name="T31">115</text:span><text:span text:style-name="T32">年</text:span><text:span text:style-name="T33">7</text:span><text:span text:style-name="T34">月</text:span><text:span text:style-name="T35">5</text:span><text:span text:style-name="T36">日</text:span><text:span text:style-name="T37">（星期日）至</text:span><text:span text:style-name="T38">7</text:span><text:span text:style-name="T39">月</text:span><text:span text:style-name="T40">10</text:span><text:span text:style-name="T41">日</text:span><text:span text:style-name="T42">（星期五），辦理地點俟僑務委員會招標完畢後另行公布。</text:span><text:span text:style-name="T43"><text:s/></text:span></text:p>
      <text:p text:style-name="P44"><text:span text:style-name="T45">3.</text:span><text:span text:style-name="T46">學校營隊：</text:span><text:span text:style-name="T47">115</text:span><text:span text:style-name="T48">年</text:span><text:span text:style-name="T49">7</text:span><text:span text:style-name="T50">月</text:span><text:span text:style-name="T51">11</text:span><text:span text:style-name="T52">日</text:span><text:span text:style-name="T53">（星期六）至</text:span><text:span text:style-name="T54">7</text:span><text:span text:style-name="T55">月</text:span><text:span text:style-name="T56">24</text:span><text:span text:style-name="T57">日</text:span><text:span text:style-name="T58">（星期五）。</text:span><text:span text:style-name="T59"><text:s/></text:span></text:p>
      <text:p text:style-name="P60"><text:span text:style-name="T61">（二）</text:span><text:span text:style-name="T62">對象：</text:span><text:span text:style-name="T63">全國客家文化重點發展區有意願辦理之國民中小學。</text:span></text:p>
      <text:p text:style-name="P64"><text:s text:c="2"/>(註：倘獲教育部及原住民族委員會補助之學校，請勿重複向本會申請。)</text:p>
      <text:p text:style-name="P65">（三）審查流程：</text:p>
      <text:p text:style-name="P66"><text:s text:c="6"/>1.初審：</text:p>
      <text:p text:style-name="P67"><text:s text:c="7"/>(1)由各地方政府組成工作小組完成初審。</text:p>
      <text:p text:style-name="P68">(2)審查重點如下：</text:p>
      <text:p text:style-name="P69"><text:span text:style-name="T70"><text:s text:c="9"/>A.</text:span><text:span text:style-name="T71">學校申請資格</text:span><text:span text:style-name="T72">：全國有意願辦理之國民中小學。</text:span></text:p>
      <text:p text:style-name="P73"><text:span text:style-name="T74"><text:s text:c="9"/>B.</text:span><text:span text:style-name="T75">志工住宿環境</text:span><text:span text:style-name="T76">：能提供或安排志工適當住宿空間及環</text:span><text:span text:style-name="T77">境，如坐式馬桶</text:span><text:span text:style-name="T78">(</text:span><text:span text:style-name="T79">必備</text:span><text:span text:style-name="T80">)</text:span><text:span text:style-name="T81">、空調，注重宿舍環境衛生及防蚊蟲措施等。</text:span></text:p>
      <text:p text:style-name="P82"><text:span text:style-name="T83"><text:s text:c="9"/>C.</text:span><text:span text:style-name="T84">課程輔導員推派</text:span><text:span text:style-name="T85">：能推派英語教師擔任課程輔導員</text:span><text:span text:style-name="T86">(</text:span><text:span text:style-name="T87">每隊</text:span><text:span text:style-name="T88">1</text:span><text:span text:style-name="T89">位</text:span><text:span text:style-name="T90">)</text:span><text:span text:style-name="T91">，能全程參與相關會議及營隊活動，並熟悉視訊教學軟、硬體之操作。</text:span></text:p>
      <text:p text:style-name="P92"><text:span text:style-name="T93"><text:s text:c="9"/>D.</text:span><text:span text:style-name="T94">學校行政支援</text:span><text:span text:style-name="T95">：能組成行政團隊及課程規劃團隊，行政支援整體庶務工作，協助課程團隊提供教學資源。</text:span></text:p>
      <text:p text:style-name="P96"><text:span text:style-name="T97"><text:s text:c="9"/>E.</text:span><text:span text:style-name="T98">營隊活動規劃</text:span><text:span text:style-name="T99">：能設計出符合學生學習需求且活潑多元的英語教學課程，以期提升英語學習興趣。</text:span></text:p>
      <text:p text:style-name="P100"><text:span text:style-name="T101"><text:s text:c="9"/>F.</text:span><text:span text:style-name="T102">網路連線及視訊教學設備</text:span><text:span text:style-name="T103">：備有能進行視訊課程之軟體</text:span><text:span text:style-name="T104">(</text:span><text:span text:style-name="T105">如：</text:span><text:span text:style-name="T106">Google Meet</text:span><text:span text:style-name="T107">等</text:span><text:span text:style-name="T108">)</text:span><text:span text:style-name="T109">、資訊設備</text:span><text:span text:style-name="T110">(</text:span><text:span text:style-name="T111">如：網路攝影機、耳麥等</text:span><text:span text:style-name="T112">)</text:span><text:span text:style-name="T113">及穩定的網路連線。</text:span></text:p>
      <text:p text:style-name="P114"><text:s/>(四)參加學生：</text:p>
      <text:soft-page-break/>
      <text:p text:style-name="P115"><text:span text:style-name="T116">1.</text:span><text:span text:style-name="T117">每校學生數：以</text:span><text:span text:style-name="T118">50</text:span><text:span text:style-name="T119">名學生、男女各半為原則</text:span><text:span text:style-name="T120">，並以學習弱勢、低收入、身心障礙人士子女、外籍配偶子女為優先。</text:span></text:p>
      <text:p text:style-name="P121"><text:s/>2.以地區性規劃方式辦理之學校，主承辦學校得保留50％以上名額供該校學生參加，並提供剩下名額供鄰近學校推薦學生參與。</text:p>
      <text:p text:style-name="P122"><text:s/>(五)營隊規劃與計畫：</text:p>
      <text:p text:style-name="P123"><text:span text:style-name="T124">應於計畫中述明工作團隊組織，並以校長為首，</text:span><text:span text:style-name="T125">組成行政團隊及課程規劃團隊</text:span><text:span text:style-name="T126">，行政支援整體庶務工作並協助課程團隊提供教學資源，課程團隊規劃多元活潑且適合學生的英語學習課程及活動。</text:span></text:p>
      <text:p text:style-name="P127"><text:s/>(六)志工：</text:p>
      <text:p text:style-name="P128"><text:span text:style-name="T129">每校申請</text:span><text:span text:style-name="T130">4</text:span><text:span text:style-name="T131">至</text:span><text:span text:style-name="T132">8</text:span><text:span text:style-name="T133">名志工</text:span><text:span text:style-name="T134">，遇缺不補</text:span><text:span text:style-name="T135">(</text:span><text:span text:style-name="T136">每名志工以輔導</text:span><text:span text:style-name="T137">4</text:span><text:span text:style-name="T138">至</text:span><text:span text:style-name="T139">8</text:span><text:span text:style-name="T140">名學生為原則），海外志工性別比例將視僑委會遴選狀況酌以調整</text:span><text:span text:style-name="T141">(</text:span><text:span text:style-name="T142">歷年女性均多於男性</text:span><text:span text:style-name="T143">)</text:span><text:span text:style-name="T144">。</text:span></text:p>
      <text:p text:style-name="P145">(七)課程輔導員：</text:p>
      <text:p text:style-name="P146"><text:s text:c="4"/>1.資格：辦理學校應優先推派學校正式英語教師擔任課程輔導員，倘校內無正式英語教師者，可以下列順位擔任，並請學校勿任意更換課程輔導員人選：</text:p>
      <text:p text:style-name="P147">(1)學校英語代理或代課老師。</text:p>
      <text:p text:style-name="P148">(2)同縣(市)他校英語教師(需瞭解該校英語教學狀況)。</text:p>
      <text:p text:style-name="P149">(3)其他縣(市)英語教師(需瞭解該校英語教學狀況)。</text:p>
      <text:p text:style-name="P150"><text:s text:c="5"/>2.任務：</text:p>
      <text:p text:style-name="P151"><text:s text:c="7"/>(1)應全程參與學校申辦說明會、學校說明會、學校活動課程規劃研討會議、課程輔導員行前說明會、第1週教育訓練及第2-3週英語營隊。</text:p>
      <text:p text:style-name="P152"><text:s text:c="7"/>(2)於教育訓練期間及營隊活動期間，以英語協助海外志工規劃課程(含教案設計、每日課程安排、教學資源搜尋及工作日誌撰寫等)、進行教學活動及生活適應輔導。</text:p>
      <text:p text:style-name="P153"><text:s text:c="2"/>(八)營隊前置座談會：</text:p>
      <text:p text:style-name="P154"><text:span text:style-name="T155">請各校校長協同學校總窗口、課程輔導員運用至少</text:span><text:span text:style-name="T156">30</text:span><text:span text:style-name="T157">分鐘時間，與海外志工或國內志工對談，說明</text:span><text:span text:style-name="T158">2</text:span><text:span text:style-name="T159">週營隊</text:span><text:span text:style-name="T160">期間注意事項及規範宣導資料，並制訂生活及安全公約</text:span><text:span text:style-name="T161">(</text:span><text:span text:style-name="T162">中英對照</text:span><text:span text:style-name="T163">)</text:span><text:span text:style-name="T164">請海外</text:span><text:span text:style-name="T165">/</text:span><text:span text:style-name="T166">國內志工簽署，以示負責。另</text:span><text:span text:style-name="T167">115</text:span><text:span text:style-name="T168">年</text:span><text:span text:style-name="T169">7</text:span><text:span text:style-name="T170">月</text:span><text:span text:style-name="T171">10</text:span><text:span text:style-name="T172">日至</text:span><text:span text:style-name="T173">12</text:span><text:span text:style-name="T174">日</text:span><text:span text:style-name="T175">(</text:span><text:span text:style-name="T176">星期五至星期日</text:span><text:span text:style-name="T177">)</text:span><text:span text:style-name="T178">為營隊前置準備時間，請勿於此週末安排志工出遊活動</text:span><text:span text:style-name="T179">。</text:span></text:p>
      <text:p text:style-name="P180"><text:s text:c="2"/>(九)歡迎會及歡送會：</text:p>
      <text:p text:style-name="P181">請學校於活動開始及結束前，辦理海外/國內青年志工歡迎會及歡送會。</text:p>
      <text:soft-page-break/>
      <text:p text:style-name="P182"><text:span text:style-name="T183"><text:s text:c="2"/>(</text:span><text:span text:style-name="T184">十</text:span><text:span text:style-name="T185">)</text:span><text:span text:style-name="T186">115</text:span><text:span text:style-name="T187">年</text:span><text:span text:style-name="T188">(2026)</text:span><text:span text:style-name="T189">海外青年英語服務營重要之作業辦理進程如下</text:span><text:span text:style-name="T190">：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>
              <text:p text:style-name="P197">工作項目</text:p>
            </table:table-cell>
            <table:table-cell table:style-name="TableCell198">
              <text:p text:style-name="P199">工作時程</text:p>
            </table:table-cell>
            <table:table-cell table:style-name="TableCell200">
              <text:p text:style-name="P201">辦理單位</text:p>
            </table:table-cell>
          </table:table-row>
        </table:table-header-rows>
        <table:table-row table:style-name="TableRow202">
          <table:table-cell table:style-name="TableCell203">
            <text:p text:style-name="P204">學校申請計畫及提列經費，報本會審查</text:p>
          </table:table-cell>
          <table:table-cell table:style-name="TableCell205">
            <text:p text:style-name="P206"><text:span text:style-name="T207">114</text:span><text:span text:style-name="T208">年</text:span><text:span text:style-name="T209">12</text:span><text:span text:style-name="T210">月至</text:span><text:span text:style-name="T211">115</text:span><text:span text:style-name="T212">年</text:span><text:span text:style-name="T213">1</text:span><text:span text:style-name="T214">月</text:span><text:span text:style-name="T215">16</text:span><text:span text:style-name="T216">日前</text:span></text:p>
          </table:table-cell>
          <table:table-cell table:style-name="TableCell217">
            <text:p text:style-name="P218">各辦理學校</text:p>
          </table:table-cell>
        </table:table-row>
        <table:table-row table:style-name="TableRow219">
          <table:table-cell table:style-name="TableCell220">
            <text:p text:style-name="P221">計畫申請截止</text:p>
          </table:table-cell>
          <table:table-cell table:style-name="TableCell222">
            <text:p text:style-name="P223">115年1月16日(星期五)</text:p>
          </table:table-cell>
          <table:table-cell table:style-name="TableCell224">
            <text:p text:style-name="P225">客家委員會</text:p>
          </table:table-cell>
        </table:table-row>
        <table:table-row table:style-name="TableRow226">
          <table:table-cell table:style-name="TableCell227">
            <text:p text:style-name="P228">經費核定，並函請學校請款</text:p>
          </table:table-cell>
          <table:table-cell table:style-name="TableCell229">
            <text:p text:style-name="P230">115年3月10日前</text:p>
          </table:table-cell>
          <table:table-cell table:style-name="TableCell231">
            <text:p text:style-name="P232">各辦理學校、客家委員會</text:p>
          </table:table-cell>
        </table:table-row>
        <table:table-row table:style-name="TableRow233">
          <table:table-cell table:style-name="TableCell234">
            <text:p text:style-name="P235">學校籌備、上網充實學校資料及聯繫志工</text:p>
          </table:table-cell>
          <table:table-cell table:style-name="TableCell236">
            <text:p text:style-name="P237"><text:span text:style-name="T238">115</text:span><text:span text:style-name="T239">年</text:span><text:span text:style-name="T240">4</text:span><text:span text:style-name="T241">月至</text:span><text:span text:style-name="T242">5</text:span><text:span text:style-name="T243">月</text:span></text:p>
          </table:table-cell>
          <table:table-cell table:style-name="TableCell244">
            <text:p text:style-name="P245">各辦理學校</text:p>
          </table:table-cell>
        </table:table-row>
        <table:table-row table:style-name="TableRow246">
          <table:table-cell table:style-name="TableCell247">
            <text:p text:style-name="P248">辦理課程輔導員行前說明會議</text:p>
          </table:table-cell>
          <table:table-cell table:style-name="TableCell249">
            <text:p text:style-name="P250"><text:span text:style-name="T251">115</text:span><text:span text:style-name="T252">年</text:span><text:span text:style-name="T253">6</text:span><text:span text:style-name="T254">月上旬</text:span></text:p>
          </table:table-cell>
          <table:table-cell table:style-name="TableCell255">
            <text:p text:style-name="P256">教育部國民及學前教育署、苗栗縣政府</text:p>
          </table:table-cell>
        </table:table-row>
        <table:table-row table:style-name="TableRow257">
          <table:table-cell table:style-name="TableCell258">
            <text:p text:style-name="P259">教育訓練</text:p>
          </table:table-cell>
          <table:table-cell table:style-name="TableCell260">
            <text:p text:style-name="P261">115年7月5日至7月10日</text:p>
          </table:table-cell>
          <table:table-cell table:style-name="TableCell262">
            <text:p text:style-name="P263">教育部國民及學前教育署、僑委會、苗栗縣政府</text:p>
          </table:table-cell>
        </table:table-row>
        <table:table-row table:style-name="TableRow264">
          <table:table-cell table:style-name="TableCell265">
            <text:p text:style-name="P266">學校營隊</text:p>
          </table:table-cell>
          <table:table-cell table:style-name="TableCell267">
            <text:p text:style-name="P268">115年7月11日至7月24日</text:p>
          </table:table-cell>
          <table:table-cell table:style-name="TableCell269">
            <text:p text:style-name="P270">各辦理學校</text:p>
          </table:table-cell>
        </table:table-row>
        <table:table-row table:style-name="TableRow271">
          <table:table-cell table:style-name="TableCell272">
            <text:p text:style-name="P273">經費核結</text:p>
          </table:table-cell>
          <table:table-cell table:style-name="TableCell274">
            <text:p text:style-name="P275"><text:span text:style-name="T276">115</text:span><text:span text:style-name="T277">年</text:span><text:span text:style-name="T278">9</text:span><text:span text:style-name="T279">月</text:span><text:span text:style-name="T280">30</text:span><text:span text:style-name="T281">日前</text:span></text:p>
          </table:table-cell>
          <table:table-cell table:style-name="TableCell282">
            <text:p text:style-name="P283">各辦理學校、客家委員會</text:p>
          </table:table-cell>
        </table:table-row>
      </table:table>
      <text:p text:style-name="P284"/>
      <text:p text:style-name="P285"><text:span text:style-name="T286">三、補助項目及標準：每校最高申請金額以新臺幣</text:span><text:span text:style-name="T287">(</text:span><text:span text:style-name="T288">以下同</text:span><text:span text:style-name="T289">)</text:span><text:span text:style-name="T290">26</text:span><text:span text:style-name="T291">萬元</text:span><text:span text:style-name="T292">為原則；如有不足，可敘明原因，專案報請核定調整。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header-rows>
          <table:table-row table:style-name="TableRow298">
            <table:table-cell table:style-name="TableCell299">
              <text:p text:style-name="P300">序號</text:p>
            </table:table-cell>
            <table:table-cell table:style-name="TableCell301" table:number-columns-spanned="2">
              <text:p text:style-name="P302">補助項目</text:p>
            </table:table-cell>
            <table:covered-table-cell/>
            <table:table-cell table:style-name="TableCell303">
              <text:p text:style-name="P304">說<text:s text:c="12"/>明</text:p>
            </table:table-cell>
          </table:table-row>
        </table:table-header-rows>
        <table:table-row table:style-name="TableRow305">
          <table:table-cell table:style-name="TableCell306" table:number-rows-spanned="3">
            <text:p text:style-name="P307">1</text:p>
          </table:table-cell>
          <table:table-cell table:style-name="TableCell308" table:number-rows-spanned="3">
            <text:p text:style-name="P309"><text:span text:style-name="T310">膳費</text:span></text:p>
          </table:table-cell>
          <table:table-cell table:style-name="TableCell311">
            <text:p text:style-name="P312"><text:span text:style-name="T313">1-1</text:span><text:span text:style-name="T314">海外志工</text:span></text:p>
          </table:table-cell>
          <table:table-cell table:style-name="TableCell315">
            <text:p text:style-name="P316">每人每天500元(含週末)，共計16日。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<text:span text:style-name="T322">1-2</text:span><text:span text:style-name="T323">學校工作人員</text:span></text:p>
          </table:table-cell>
          <table:table-cell table:style-name="TableCell324">
            <text:p text:style-name="P325"><text:span text:style-name="T326">1.</text:span><text:span text:style-name="T327">午餐：每人每餐</text:span><text:span text:style-name="T328">120</text:span><text:span text:style-name="T329">元，共計</text:span><text:span text:style-name="T330">16</text:span><text:span text:style-name="T331">日。</text:span></text:p>
            <text:p text:style-name="P332"><text:span text:style-name="T333">2.</text:span><text:span text:style-name="T334">晚餐：夜間陪伴人員每人每餐</text:span><text:span text:style-name="T335">120</text:span><text:span text:style-name="T336">元，共計</text:span><text:span text:style-name="T337">15</text:span><text:span text:style-name="T338">晚。</text:span>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1-3學生</text:p>
          </table:table-cell>
          <table:table-cell table:style-name="TableCell344">
            <text:p text:style-name="P345"><text:span text:style-name="T346">1.</text:span><text:span text:style-name="T347">午餐：每人每餐</text:span><text:span text:style-name="T348">120</text:span><text:span text:style-name="T349">元，共計</text:span><text:span text:style-name="T350">10</text:span><text:span text:style-name="T351">日。</text:span></text:p>
            <text:p text:style-name="P352"><text:span text:style-name="T353">2.</text:span><text:span text:style-name="T354">營隊期間學生倘留校住宿，補助早、晚餐費用，每人每日</text:span><text:span text:style-name="T355">180</text:span><text:span text:style-name="T356">元</text:span><text:span text:style-name="T357">(</text:span><text:span text:style-name="T358">早餐</text:span><text:span text:style-name="T359">60</text:span><text:span text:style-name="T360">元、晚餐</text:span><text:span text:style-name="T361">120</text:span><text:span text:style-name="T362">元</text:span><text:span text:style-name="T363">)</text:span><text:span text:style-name="T364">。</text:span></text:p>
          </table:table-cell>
        </table:table-row>
        <table:table-row table:style-name="TableRow365">
          <table:table-cell table:style-name="TableCell366" table:number-rows-spanned="2">
            <text:p text:style-name="P367">2</text:p>
          </table:table-cell>
          <table:table-cell table:style-name="TableCell368" table:number-rows-spanned="2">
            <text:p text:style-name="P369">志工活動費及雜支</text:p>
          </table:table-cell>
          <table:table-cell table:style-name="TableCell370">
            <text:p text:style-name="P371"><text:span text:style-name="T372">2-1</text:span><text:span text:style-name="T373">未申請住宿費之學校</text:span></text:p>
          </table:table-cell>
          <table:table-cell table:style-name="TableCell374">
            <text:p text:style-name="P375"><text:span text:style-name="T376">志工青年每人</text:span><text:span text:style-name="T377">1</text:span><text:span text:style-name="T378">萬</text:span><text:span text:style-name="T379">8,000</text:span><text:span text:style-name="T380">元</text:span><text:span text:style-name="T381">，用途包含購置志工膳宿基本用品等相關費用、帶隊教師及志工週末活動之交通費、相關活動費及營隊期間其餘活動所需之物品等費用，依實核支。</text:span>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<text:span text:style-name="T387">2-2</text:span><text:span text:style-name="T388">申請住宿費之學校</text:span></text:p>
          </table:table-cell>
          <table:table-cell table:style-name="TableCell389">
            <text:p text:style-name="P390"><text:span text:style-name="T391">志工青年每人</text:span><text:span text:style-name="T392">3,000</text:span><text:span text:style-name="T393">元，用途包含帶隊教師及志工週末活動之交通費、相關活動費及營隊期間其餘活動所需之物品等費用，依實核支。</text:span></text:p>
          </table:table-cell>
        </table:table-row>
        <text:soft-page-break/>
        <table:table-row table:style-name="TableRow394">
          <table:table-cell table:style-name="TableCell395" table:number-rows-spanned="2">
            <text:p text:style-name="P396">3</text:p>
          </table:table-cell>
          <table:table-cell table:style-name="TableCell397" table:number-rows-spanned="2">
            <text:p text:style-name="P398">住宿費</text:p>
          </table:table-cell>
          <table:table-cell table:style-name="TableCell399">
            <text:p text:style-name="P400">3-1營隊期間</text:p>
          </table:table-cell>
          <table:table-cell table:style-name="TableCell401">
            <text:p text:style-name="P402"><text:span text:style-name="T403">3-1-1</text:span><text:span text:style-name="T404">海外志工：每人每晚</text:span><text:span text:style-name="T405">1,000</text:span><text:span text:style-name="T406">元計列，至多</text:span><text:span text:style-name="T407">15</text:span><text:span text:style-name="T408">晚。</text:span></text:p>
            <text:p text:style-name="P409"><text:span text:style-name="T410">3-1-2</text:span><text:span text:style-name="T411">夜間陪同志工住宿學校人員：每校補助</text:span><text:span text:style-name="T412">1</text:span><text:span text:style-name="T413">名為限，每晚以</text:span><text:span text:style-name="T414">2,500</text:span><text:span text:style-name="T415">元計列，至多</text:span><text:span text:style-name="T416">15</text:span><text:span text:style-name="T417">晚，依實核支</text:span>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3-2營隊結束當晚</text:p>
          </table:table-cell>
          <table:table-cell table:style-name="TableCell423">
            <text:p text:style-name="P424"><text:span text:style-name="T425">離島志工提前</text:span><text:span text:style-name="T426">1</text:span><text:span text:style-name="T427">天返臺，海外志工每人</text:span><text:span text:style-name="T428">1,000</text:span><text:span text:style-name="T429">元計列</text:span><text:span text:style-name="T430">(1</text:span><text:span text:style-name="T431">晚</text:span><text:span text:style-name="T432">)</text:span><text:span text:style-name="T433">。</text:span></text:p>
          </table:table-cell>
        </table:table-row>
        <table:table-row table:style-name="TableRow434">
          <table:table-cell table:style-name="TableCell435">
            <text:p text:style-name="P436">4</text:p>
          </table:table-cell>
          <table:table-cell table:style-name="TableCell437">
            <text:p text:style-name="P438">教材費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酌予補助，每校上限</text:span><text:span text:style-name="T444">1</text:span><text:span text:style-name="T445">萬元</text:span></text:p>
          </table:table-cell>
        </table:table-row>
        <table:table-row table:style-name="TableRow446">
          <table:table-cell table:style-name="TableCell447" table:number-rows-spanned="2">
            <text:p text:style-name="P448">5</text:p>
          </table:table-cell>
          <table:table-cell table:style-name="TableCell449" table:number-rows-spanned="2">
            <text:p text:style-name="P450">交通費</text:p>
          </table:table-cell>
          <table:table-cell table:style-name="TableCell451">
            <text:p text:style-name="P452">5-1接送海外志工</text:p>
          </table:table-cell>
          <table:table-cell table:style-name="TableCell453">
            <text:p text:style-name="P454"><text:span text:style-name="T455">自教育訓練場地至學校、學校至寶島參訪集合場地來回交通費；苗栗以北及宜蘭每校</text:span><text:span text:style-name="T456">1</text:span><text:span text:style-name="T457">萬</text:span><text:span text:style-name="T458">2,000</text:span><text:span text:style-name="T459">元</text:span><text:span text:style-name="T460">為上限，臺中以南每校</text:span><text:span text:style-name="T461">2</text:span><text:span text:style-name="T462">萬元</text:span><text:span text:style-name="T463">為上限，另</text:span><text:span text:style-name="T464">臺東縣、花蓮縣得包含飛機、船舶費用，</text:span><text:span text:style-name="T465">核實報支。</text:span>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5-2接送營隊學生</text:p>
          </table:table-cell>
          <table:table-cell table:style-name="TableCell471">
            <text:p text:style-name="P472">依實核支，依經費標準辦理；無則免編。</text:p>
          </table:table-cell>
        </table:table-row>
        <table:table-row table:style-name="TableRow473">
          <table:table-cell table:style-name="TableCell474">
            <text:p text:style-name="P475">6</text:p>
          </table:table-cell>
          <table:table-cell table:style-name="TableCell476" table:number-columns-spanned="2">
            <text:p text:style-name="P477">學校及英語課程輔導員國內旅費</text:p>
          </table:table-cell>
          <table:covered-table-cell/>
          <table:table-cell table:style-name="TableCell478">
            <text:p text:style-name="P479"><text:span text:style-name="T480">6-1-1</text:span><text:span text:style-name="T481">學校說明會：往返之交通費</text:span><text:span text:style-name="T482">(</text:span><text:span text:style-name="T483">覈實報支</text:span><text:span text:style-name="T484">)</text:span><text:span text:style-name="T485">，依經費標準辦理；花東地區學校與特偏學校因偏遠無法準時與會者，得編列會議前晚住宿費，每人補助上限</text:span><text:span text:style-name="T486">2,500</text:span><text:span text:style-name="T487">元。</text:span></text:p>
            <text:p text:style-name="P488"><text:span text:style-name="T489">6-1-2</text:span><text:span text:style-name="T490">課程輔導員行前說明會：往返之交通費</text:span><text:span text:style-name="T491">(</text:span><text:span text:style-name="T492">覈實報支</text:span><text:span text:style-name="T493">)</text:span><text:span text:style-name="T494">，依經費標準辦理；花東地區學校與特偏學校因偏遠無法準時與會者，得編列會議前晚住宿費，每人補助上限</text:span><text:span text:style-name="T495">2,500</text:span><text:span text:style-name="T496">元。</text:span></text:p>
            <text:p text:style-name="P497"><text:span text:style-name="T498">6-2</text:span><text:span text:style-name="T499">教育訓練週：課程輔導員</text:span><text:span text:style-name="T500">(1</text:span><text:span text:style-name="T501">名</text:span><text:span text:style-name="T502">)</text:span><text:span text:style-name="T503">往返學校至教育訓練場地或營隊活動前置準備座談會之交通費</text:span><text:span text:style-name="T504">(</text:span><text:span text:style-name="T505">依國內出差旅費報支要點相關規定覈實報支</text:span><text:span text:style-name="T506">)</text:span><text:span text:style-name="T507">；另帶領志工回校當天，倘學校位處偏遠，教師有住宿需求，其住宿費得以</text:span><text:span text:style-name="T508">1</text:span><text:span text:style-name="T509">晚</text:span><text:span text:style-name="T510">2,500</text:span><text:span text:style-name="T511">元計列。</text:span></text:p>
          </table:table-cell>
        </table:table-row>
        <table:table-row table:style-name="TableRow512">
          <table:table-cell table:style-name="TableCell513">
            <text:p text:style-name="P514">7</text:p>
          </table:table-cell>
          <table:table-cell table:style-name="TableCell515" table:number-columns-spanned="2">
            <text:p text:style-name="P516">工作費</text:p>
          </table:table-cell>
          <table:covered-table-cell/>
          <table:table-cell table:style-name="TableCell517">
            <text:p text:style-name="P518"><text:span text:style-name="T519">學校工作</text:span><text:span text:style-name="T520">人員支領，每人每小時</text:span><text:span text:style-name="T521">196</text:span><text:span text:style-name="T522">元計列或日薪</text:span><text:span text:style-name="T523">1,568</text:span><text:span text:style-name="T524">元</text:span><text:span text:style-name="T525">(8</text:span><text:span text:style-name="T526">小時</text:span><text:span text:style-name="T527">)</text:span><text:span text:style-name="T528">計列。</text:span></text:p>
          </table:table-cell>
        </table:table-row>
        <table:table-row table:style-name="TableRow529">
          <table:table-cell table:style-name="TableCell530">
            <text:p text:style-name="P531">8</text:p>
          </table:table-cell>
          <table:table-cell table:style-name="TableCell532" table:number-columns-spanned="2">
            <text:p text:style-name="P533"><text:span text:style-name="T534">鐘點費</text:span></text:p>
          </table:table-cell>
          <table:covered-table-cell/>
          <table:table-cell table:style-name="TableCell535">
            <text:p text:style-name="P536"><text:span text:style-name="T537">本校或他校正式老師、代理教師、代課教師可支領鐘點費；國中每節</text:span><text:span text:style-name="T538">378</text:span><text:span text:style-name="T539">元、國小</text:span><text:span text:style-name="T540">336</text:span><text:span text:style-name="T541">元；</text:span><text:span text:style-name="T542">營隊期間每隊每日至多</text:span><text:span text:style-name="T543">3</text:span><text:span text:style-name="T544">人支領，每人每日至多</text:span><text:span text:style-name="T545">4</text:span><text:span text:style-name="T546">節。</text:span></text:p>
          </table:table-cell>
        </table:table-row>
        <text:soft-page-break/>
        <table:table-row table:style-name="TableRow547">
          <table:table-cell table:style-name="TableCell548">
            <text:p text:style-name="P549">9</text:p>
          </table:table-cell>
          <table:table-cell table:style-name="TableCell550" table:number-columns-spanned="2">
            <text:p text:style-name="P551"><text:span text:style-name="T552">加班費</text:span></text:p>
          </table:table-cell>
          <table:covered-table-cell/>
          <table:table-cell table:style-name="TableCell553">
            <text:p text:style-name="P554"><text:span text:style-name="T555">學校編制內人員得核實支領覈班費，每人每小時最高</text:span><text:span text:style-name="T556">300</text:span><text:span text:style-name="T557">元計列；由</text:span><text:span text:style-name="T558">各地方政府自籌經費支應</text:span><text:span text:style-name="T559">，本會不予補助</text:span><text:span text:style-name="T560">。</text:span><text:span text:style-name="T561"><text:s/></text:span></text:p>
          </table:table-cell>
        </table:table-row>
        <table:table-row table:style-name="TableRow562">
          <table:table-cell table:style-name="TableCell563">
            <text:p text:style-name="P564">10</text:p>
          </table:table-cell>
          <table:table-cell table:style-name="TableCell565" table:number-columns-spanned="2">
            <text:p text:style-name="P566">補充保費</text:p>
          </table:table-cell>
          <table:covered-table-cell/>
          <table:table-cell table:style-name="TableCell567">
            <text:p text:style-name="P568"><text:span text:style-name="T569">工作費、鐘點費及加班費共</text:span><text:span text:style-name="T570">3</text:span><text:span text:style-name="T571">項經費加總後乘以</text:span><text:span text:style-name="T572">2.11%</text:span><text:span text:style-name="T573">計列</text:span><text:span text:style-name="T574">(</text:span><text:span text:style-name="T575">金額取整數，採無條件捨去</text:span><text:span text:style-name="T576">)</text:span><text:span text:style-name="T577">。</text:span></text:p>
          </table:table-cell>
        </table:table-row>
        <table:table-row table:style-name="TableRow578">
          <table:table-cell table:style-name="TableCell579">
            <text:p text:style-name="P580">11</text:p>
          </table:table-cell>
          <table:table-cell table:style-name="TableCell581" table:number-columns-spanned="2">
            <text:p text:style-name="P582">雜支</text:p>
          </table:table-cell>
          <table:covered-table-cell/>
          <table:table-cell table:style-name="TableCell583">
            <text:p text:style-name="P584">凡前項費用未列之費用屬之，如：文具用品、紙張、錄音帶、資訊耗材、資料夾及郵資等屬之，依實核支。</text:p>
          </table:table-cell>
        </table:table-row>
      </table:table>
      <text:p text:style-name="P585">註：志工青年營隊期間之意外醫療保險由僑委會代辦並分擔經費；另學童已保有學生平安保險，不另行補助學童保險經費。<text:s/></text:p>
      <text:p text:style-name="P586">四、經費注意事項：</text:p>
      <text:p text:style-name="P587"><text:s text:c="2"/>(一)依據「教育部補(捐)助及委辦經費核撥結報作業要點」第8點第6款規定，略以：「各項變更得循執行單位內部行政程序自行辦理。」，爰業務費項下(含新增項目)之勻支均得依前揭規定辦理，以增加經費運用之彈性。</text:p>
      <text:p text:style-name="P588"><text:span text:style-name="T589"><text:s text:c="2"/>(</text:span><text:span text:style-name="T590">二</text:span><text:span text:style-name="T591">)</text:span><text:span text:style-name="T592">本計畫請於活動結束</text:span><text:span text:style-name="T593">2</text:span><text:span text:style-name="T594">個月內</text:span><text:span text:style-name="T595">，辦理結案請款，並檢附收據、支出機關分攤表、總經費支出明細表及成果報告書</text:span><text:span text:style-name="T596">(</text:span><text:span text:style-name="T597">含電子檔</text:span><text:span text:style-name="T598">)</text:span><text:span text:style-name="T599">各</text:span><text:span text:style-name="T600">2</text:span><text:span text:style-name="T601">份送本會憑辦（本案核銷方式採就地審計，並視業務需要派員實地訪查經費實際支用情形，相關原始憑證請各校依相關規定妥慎保存，以備查核）。</text:span></text:p>
      <text:soft-page-break/>
      <text:p text:style-name="P602"><text:span text:style-name="T606">附件</text:span><text:span text:style-name="T607">2 <text:s text:c="2"/></text:span></text:p>
      <text:p text:style-name="P608"><text:span text:style-name="T609">國民中小學申辦「</text:span><text:span text:style-name="T610">2026</text:span><text:span text:style-name="T611">年海外青年英語服務營」</text:span></text:p>
      <text:p text:style-name="P612">申請暨初審意見、勘查紀錄表</text:p>
      <text:p text:style-name="P613"><text:span text:style-name="T614">※</text:span><text:span text:style-name="T615">填表注意事項：請申辦學校協助填寫下列資訊。</text:span></text:p>
      <table:table table:style-name="Table616">
        <table:table-columns>
          <table:table-column table:style-name="TableColumn617"/>
        </table:table-columns>
        <table:table-row table:style-name="TableRow618">
          <table:table-cell table:style-name="TableCell619">
            <text:p text:style-name="P620"><text:span text:style-name="T621">※</text:span><text:span text:style-name="T622">學校基本資料</text:span></text:p>
            <text:p text:style-name="P623"><text:span text:style-name="T624">(</text:span><text:span text:style-name="T625">一</text:span><text:span text:style-name="T626">)</text:span><text:span text:style-name="T627">學校名稱：</text:span><text:span text:style-name="T628">(</text:span><text:span text:style-name="T629">中文</text:span><text:span text:style-name="T630">)</text:span><text:span text:style-name="T631"><text:s text:c="26"/></text:span><text:span text:style-name="T632">、</text:span><text:span text:style-name="T633">(</text:span><text:span text:style-name="T634">英文</text:span><text:span text:style-name="T635">)</text:span><text:span text:style-name="T636"><text:s text:c="24"/></text:span></text:p>
            <text:p text:style-name="P637"><text:span text:style-name="T638">(</text:span><text:span text:style-name="T639">二</text:span><text:span text:style-name="T640">)</text:span><text:span text:style-name="T641">學校地址：</text:span><text:span text:style-name="T642"><text:s text:c="63"/></text:span></text:p>
            <text:p text:style-name="P643"><text:span text:style-name="T644">(</text:span><text:span text:style-name="T645">三</text:span><text:span text:style-name="T646">)</text:span><text:span text:style-name="T647">學校網址：</text:span><text:span text:style-name="T648"><text:s text:c="51"/></text:span><text:span text:style-name="T649"><text:s text:c="12"/></text:span></text:p>
            <text:p text:style-name="P650"><text:span text:style-name="T651">(</text:span><text:span text:style-name="T652">四</text:span><text:span text:style-name="T653">)</text:span><text:span text:style-name="T654">校長資料：</text:span><text:span text:style-name="T655"><text:s text:c="11"/></text:span><text:span text:style-name="T656">(</text:span><text:span text:style-name="T657">先生</text:span><text:span text:style-name="T658">/</text:span><text:span text:style-name="T659">女士</text:span><text:span text:style-name="T660">) Email:</text:span><text:span text:style-name="T661"><text:s text:c="34"/></text:span></text:p>
            <text:p text:style-name="P662"><text:span text:style-name="T663">電話</text:span><text:span text:style-name="T664">:</text:span><text:span text:style-name="T665"><text:s text:c="16"/></text:span><text:span text:style-name="T666">手機</text:span><text:span text:style-name="T667">:</text:span><text:span text:style-name="T668"><text:s text:c="16"/></text:span></text:p>
            <text:p text:style-name="P669"><text:span text:style-name="T670">(</text:span><text:span text:style-name="T671">五</text:span><text:span text:style-name="T672">)</text:span><text:span text:style-name="T673">學校總學生數：</text:span><text:span text:style-name="T674"><text:s text:c="7"/></text:span><text:span text:style-name="T675">，總班級數：</text:span><text:span text:style-name="T676"><text:s text:c="8"/></text:span></text:p>
            <text:p text:style-name="P677"><text:span text:style-name="T678">(</text:span><text:span text:style-name="T679">六</text:span><text:span text:style-name="T680">)</text:span><text:span text:style-name="T681">以往是否有辦理經驗</text:span><text:span text:style-name="T682">󠆼</text:span><text:span text:style-name="T683">□</text:span><text:span text:style-name="T684">是，辦理</text:span><text:span text:style-name="T685"><text:s text:c="4"/></text:span><text:span text:style-name="T686">次</text:span><text:span text:style-name="T687">; <text:s text:c="2"/>□</text:span><text:span text:style-name="T688">否</text:span><text:span text:style-name="T689">󠆼󠆼</text:span></text:p>
          </table:table-cell>
        </table:table-row>
        <table:table-row table:style-name="TableRow690">
          <table:table-cell table:style-name="TableCell691">
            <text:p text:style-name="P692">申辦學校規劃情形</text:p>
          </table:table-cell>
        </table:table-row>
        <table:table-row table:style-name="TableRow693">
          <table:table-cell table:style-name="TableCell694">
            <text:list text:style-name="LFO6" text:continue-numbering="true">
              <text:list-item>
                <text:p text:style-name="P695"><text:span text:style-name="T696">志工住宿環境</text:span></text:p>
              </text:list-item>
            </text:list>
            <text:p text:style-name="P697"><text:span text:style-name="T698">(</text:span><text:span text:style-name="T699">以乾淨、安全為主要優先考量，並請於教育訓練期間吿知志工實際住宿情形</text:span><text:span text:style-name="T700">)</text:span></text:p>
            <text:p text:style-name="P701">(一)可提供居住的宿舍房間數-_________間</text:p>
            <text:p text:style-name="P702">其中雙人床間數_______間、單人床間數間_______間</text:p>
            <text:p text:style-name="P703">每間可入住人數?______人、房間坪數________坪</text:p>
            <text:p text:style-name="P704">房間均有門鎖？□是<text:s text:c="3"/>□否</text:p>
            <text:p text:style-name="P705">或可安排住宿地點(須為合法旅宿)</text:p>
            <text:p text:style-name="P706">住宿飯店/民宿名稱：<text:s text:c="28"/></text:p>
            <text:p text:style-name="P707">地址：<text:s text:c="41"/></text:p>
            <text:p text:style-name="P708">學校陪同住宿者姓名：<text:s text:c="8"/><text:s text:c="5"/>(職稱：<text:s text:c="7"/>)</text:p>
            <text:p text:style-name="P709">※如安排住宿校外，須安排1名校方人員陪同志工住宿，確保志工住宿安全。</text:p>
            <text:p text:style-name="P710">(二)是否有空調設備(含冷氣或電扇)?□是<text:s text:c="3"/>□否</text:p>
            <text:p text:style-name="P711">(三)每間房間是否將裝置蚊帳及捕蚊燈？□是<text:s text:c="3"/>□否</text:p>
            <text:p text:style-name="P712">(四)是否備有坐式馬桶? □是，且會充分提供衛生紙</text:p>
            <text:p text:style-name="P713"><text:s text:c="24"/>□否</text:p>
            <text:p text:style-name="P714">(五)是否備有獨立衞浴可供盥洗室? □是<text:s text:c="3"/>□否</text:p>
            <text:p text:style-name="P715">(六)是否提供洗衣機? □是<text:s text:c="3"/>□否</text:p>
            <text:p text:style-name="P716">是否有適合的晒衣地點？□是<text:s text:c="3"/>□否</text:p>
            <text:p text:style-name="P717">(洗衣粉、冷熱飲水應由學校充分提供)</text:p>
            <text:p text:style-name="P718">(七)是否提供烘乾機? □是<text:s text:c="3"/>□否<text:s text:c="3"/>(建議提供)</text:p>
            <text:soft-page-break/>
            <text:p text:style-name="P719">(八)是否有廚房設備? □是<text:s text:c="3"/>□否</text:p>
            <text:p text:style-name="P720"><text:span text:style-name="T721">(</text:span><text:span text:style-name="T722">九</text:span><text:span text:style-name="T723">)</text:span><text:span text:style-name="T724">暑期午餐：</text:span><text:span text:style-name="T725">□</text:span><text:span text:style-name="T726">學校供應</text:span><text:span text:style-name="T727"><text:s text:c="3"/>□</text:span><text:span text:style-name="T728">外包廠商</text:span></text:p>
          </table:table-cell>
        </table:table-row>
        <text:soft-page-break/>
        <table:table-row table:style-name="TableRow729">
          <table:table-cell table:style-name="TableCell730">
            <text:list text:style-name="LFO6" text:continue-numbering="true">
              <text:list-item>
                <text:p text:style-name="P731"><text:span text:style-name="T732">課程輔導員推派：</text:span><text:span text:style-name="T733">※</text:span><text:span text:style-name="T734">請學校於兩項擇一勾選，此項為評選重要選項之一</text:span></text:p>
              </text:list-item>
            </text:list>
            <text:p text:style-name="P735">1.□學校可推薦課程輔導員順位表</text:p>
            <table:table table:style-name="Table736">
              <table:table-columns>
                <table:table-column table:style-name="TableColumn737"/>
                <table:table-column table:style-name="TableColumn738"/>
                <table:table-column table:style-name="TableColumn739"/>
                <table:table-column table:style-name="TableColumn740"/>
                <table:table-column table:style-name="TableColumn741"/>
                <table:table-column table:style-name="TableColumn742"/>
              </table:table-columns>
              <table:table-row table:style-name="TableRow743">
                <table:table-cell table:style-name="TableCell744">
                  <text:p text:style-name="P745"/>
                </table:table-cell>
                <table:table-cell table:style-name="TableCell746">
                  <text:p text:style-name="P747">姓名</text:p>
                </table:table-cell>
                <table:table-cell table:style-name="TableCell748">
                  <text:p text:style-name="P749">服務學校</text:p>
                </table:table-cell>
                <table:table-cell table:style-name="TableCell750">
                  <text:p text:style-name="P751">辦公室電話</text:p>
                </table:table-cell>
                <table:table-cell table:style-name="TableCell752">
                  <text:p text:style-name="P753">手機</text:p>
                </table:table-cell>
                <table:table-cell table:style-name="TableCell754">
                  <text:p text:style-name="P755">E-MAIL</text:p>
                </table:table-cell>
              </table:table-row>
              <table:table-row table:style-name="TableRow756">
                <table:table-cell table:style-name="TableCell757">
                  <text:p text:style-name="P758">順位1</text:p>
                  <text:p text:style-name="P759">(本校正式英語教師)</text:p>
                </table:table-cell>
                <table:table-cell table:style-name="TableCell760">
                  <text:p text:style-name="P761"/>
                </table:table-cell>
                <table:table-cell table:style-name="TableCell762">
                  <text:p text:style-name="P763"/>
                </table:table-cell>
                <table:table-cell table:style-name="TableCell764">
                  <text:p text:style-name="P765"/>
                </table:table-cell>
                <table:table-cell table:style-name="TableCell766">
                  <text:p text:style-name="P767"/>
                </table:table-cell>
                <table:table-cell table:style-name="TableCell768">
                  <text:p text:style-name="P769"/>
                </table:table-cell>
              </table:table-row>
              <table:table-row table:style-name="TableRow770">
                <table:table-cell table:style-name="TableCell771">
                  <text:p text:style-name="P772">順位2</text:p>
                  <text:p text:style-name="P773">(本校代理代課英語教師)</text:p>
                </table:table-cell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  <table:table-cell table:style-name="TableCell782">
                  <text:p text:style-name="P783"/>
                </table:table-cell>
              </table:table-row>
            </table:table>
            <text:p text:style-name="P784"><text:span text:style-name="T785">2.□</text:span><text:span text:style-name="T786">學校無適當教師可推薦，需請直轄市、縣</text:span><text:span text:style-name="T787">(</text:span><text:span text:style-name="T788">市</text:span><text:span text:style-name="T789">)</text:span><text:span text:style-name="T790">政府協助推薦</text:span><text:span text:style-name="T791">他校英語教師或其他縣市英語教師支援</text:span></text:p>
          </table:table-cell>
        </table:table-row>
        <table:table-row table:style-name="TableRow792">
          <table:table-cell table:style-name="TableCell793">
            <text:p text:style-name="P794">三、學校行政支援</text:p>
            <text:p text:style-name="P795">(一)行政團隊：</text:p>
            <text:p text:style-name="P796"><text:s text:c="2"/>1.總窗口：職稱<text:s/>________；姓名：___________；</text:p>
            <text:p text:style-name="P797">手機：_________________</text:p>
            <text:p text:style-name="P798"><text:s text:c="2"/>2.夜間負責校園安全督導人員：</text:p>
            <text:p text:style-name="P799">姓名：_______________；手機：____________</text:p>
            <text:p text:style-name="P800">3.校內負責提供志工生活必需品的人員姓名：__________</text:p>
            <text:p text:style-name="P801">4.負責帶領志工週末參訪之人員：</text:p>
            <text:p text:style-name="P802">姓名：_______________；手機：____________ <text:s text:c="15"/></text:p>
            <text:p text:style-name="P803"><text:s text:c="2"/>5.目前規劃的週末近程活動或旅遊的地點與概略行程：</text:p>
            <text:p text:style-name="P804"><text:s text:c="4"/>__________________________________________________</text:p>
            <text:p text:style-name="P805"><text:s text:c="4"/>__________________________________________________</text:p>
            <text:p text:style-name="P806"><text:s text:c="4"/>__________________________________________________</text:p>
            <text:p text:style-name="P807">6.倘有颱風來襲，請依颱風強度不同，簡述學校將採取的措施(如是否移居、是否派老師在宿舍陪同照護、颱風日餐飲規劃、緊急連絡人及電話號碼等)<text:s/>：</text:p>
            <text:p text:style-name="P808"><text:s/>(1)緊急措施(請簡述)：</text:p>
            <text:p text:style-name="P809"><text:s text:c="10"/>__________________________________________________ <text:s text:c="3"/>__________________________________________________ <text:s text:c="3"/>__________________________________________________</text:p>
            <text:p text:style-name="P810"><text:s text:c="3"/>(2)緊急連絡人：____________；手機：______________ <text:s text:c="7"/></text:p>
            <text:p text:style-name="P811">(二)課程規劃團隊：</text:p>
            <text:p text:style-name="P812">1.在活動期間將協助英語教學、維持教室秩序的教師：</text:p>
            <text:p text:style-name="P813">中文姓名_______________英文姓名_______________手機_______________</text:p>
            <text:p text:style-name="P814"/>
            <text:soft-page-break/>
            <text:p text:style-name="P815">Email：____________________________________________</text:p>
            <text:p text:style-name="P816">(教師Email將會公布於網頁)</text:p>
            <text:p text:style-name="P817"><text:s text:c="2"/>2.活動期間，將負責志工個人表現評量工作的教師：</text:p>
            <text:p text:style-name="P818">中文姓名_______________英文姓名_______________ <text:s text:c="16"/></text:p>
            <text:p text:style-name="P819">3.從4~7月間，可回答志工英語教學問題的教師資料：</text:p>
            <text:p text:style-name="P820">中文姓名_______________英文姓名_______________手機_______________</text:p>
            <text:p text:style-name="P821">Email：____________________________________________</text:p>
          </table:table-cell>
        </table:table-row>
        <text:soft-page-break/>
        <table:table-row table:style-name="TableRow822">
          <table:table-cell table:style-name="TableCell823">
            <text:p text:style-name="P824">四、營隊活動規劃</text:p>
            <text:p text:style-name="P825"><text:span text:style-name="T826">(</text:span><text:span text:style-name="T827">一</text:span><text:span text:style-name="T828">)</text:span><text:span text:style-name="T829">將參與本活動的年級為：</text:span><text:span text:style-name="T830"><text:s text:c="6"/></text:span><text:span text:style-name="T831">人數：</text:span><text:span text:style-name="T832"><text:s text:c="5"/></text:span></text:p>
            <text:p text:style-name="P833"><text:span text:style-name="T834">(</text:span><text:span text:style-name="T835">以</text:span><text:span text:style-name="T836">50</text:span><text:span text:style-name="T837">名為原則；惟如報名學生過多，建議優先甄選</text:span><text:span text:style-name="T838">真正具學習英語動機</text:span><text:span text:style-name="T839">的學生</text:span><text:span text:style-name="T840">)</text:span></text:p>
            <text:p text:style-name="P841"><text:span text:style-name="T842">(</text:span><text:span text:style-name="T843">二</text:span><text:span text:style-name="T844">)</text:span><text:span text:style-name="T845">校方期望能分配到的志工數</text:span><text:span text:style-name="T846">?</text:span><text:span text:style-name="T847"><text:s text:c="9"/></text:span></text:p>
            <text:p text:style-name="P848"><text:span text:style-name="T849">(</text:span><text:span text:style-name="T850">三</text:span><text:span text:style-name="T851">)</text:span><text:span text:style-name="T852">校方依據</text:span><text:span text:style-name="T853">住宿環境</text:span><text:span text:style-name="T854">及</text:span><text:span text:style-name="T855">相關條件</text:span><text:span text:style-name="T856">，</text:span><text:span text:style-name="T857">期望</text:span><text:span text:style-name="T858">能分配到的志工性別比率</text:span><text:span text:style-name="T859">?</text:span></text:p>
            <text:p text:style-name="P860"><text:span text:style-name="T861"><text:s text:c="4"/></text:span><text:span text:style-name="T862"><text:s/></text:span><text:span text:style-name="T863">女生：男生</text:span><text:span text:style-name="T864"><text:s text:c="3"/></text:span><text:span text:style-name="T865"><text:s text:c="5"/></text:span><text:span text:style-name="T866">：</text:span><text:span text:style-name="T867"><text:s text:c="5"/></text:span></text:p>
            <text:p text:style-name="P868"><text:span text:style-name="T869">(</text:span><text:span text:style-name="T870">志工分配比例將依遴選狀況予以調整，惟歷屆均以女生多於男生，每位志工負責指導</text:span><text:span text:style-name="T871">6~8</text:span><text:span text:style-name="T872">位學生，教學成效最佳</text:span><text:span text:style-name="T873">)</text:span></text:p>
            <text:p text:style-name="P874"><text:span text:style-name="T875">(</text:span><text:span text:style-name="T876">四</text:span><text:span text:style-name="T877">)</text:span><text:span text:style-name="T878"><text:s/></text:span><text:span text:style-name="T879">每日預定教學節數</text:span><text:span text:style-name="T880">________</text:span><text:span text:style-name="T881">節、每節課</text:span><text:span text:style-name="T882">______</text:span><text:span text:style-name="T883">分鐘</text:span></text:p>
            <text:p text:style-name="P884"><text:s text:c="4"/>每位志工每日平均教學節數______節</text:p>
            <text:p text:style-name="P885"><text:span text:style-name="T886">(</text:span><text:span text:style-name="T887">五</text:span><text:span text:style-name="T888">)</text:span><text:span text:style-name="T889"><text:s/></text:span><text:span text:style-name="T890">志工採小組教學，請說明學生分組方式或原則：</text:span></text:p>
            <text:p text:style-name="P891"><text:span text:style-name="T892"><text:s text:c="4"/>□</text:span><text:span text:style-name="T893">依能力分組</text:span><text:span text:style-name="T894"><text:s text:c="2"/>□</text:span><text:span text:style-name="T895">依興趣分組</text:span><text:span text:style-name="T896"><text:s text:c="2"/>□</text:span><text:span text:style-name="T897">依年級分組</text:span></text:p>
            <text:p text:style-name="P898"><text:span text:style-name="T899">(</text:span><text:span text:style-name="T900">六</text:span><text:span text:style-name="T901">)</text:span><text:span text:style-name="T902"><text:s/></text:span><text:span text:style-name="T903">特色課程規劃</text:span><text:span text:style-name="T904">(</text:span><text:span text:style-name="T905">請簡述</text:span><text:span text:style-name="T906">)</text:span><text:span text:style-name="T907">：</text:span></text:p>
            <text:p text:style-name="P908"><text:span text:style-name="T909">__________________________________________________ <text:s text:c="3"/>__________________________________________________ <text:s text:c="3"/>__________________________________________________</text:span></text:p>
          </table:table-cell>
        </table:table-row>
        <table:table-row table:style-name="TableRow910">
          <table:table-cell table:style-name="TableCell911">
            <text:p text:style-name="P912">五、生活照顧</text:p>
            <text:p text:style-name="P913"><text:span text:style-name="T914">(</text:span><text:span text:style-name="T915">一</text:span><text:span text:style-name="T916">)</text:span><text:span text:style-name="T917">夜間負責校園安全督導人員姓名：</text:span><text:span text:style-name="T918">_______________</text:span><text:span text:style-name="T919"><text:s text:c="14"/></text:span><text:span text:style-name="T920"><text:s/></text:span></text:p>
            <text:p text:style-name="P921"><text:span text:style-name="T922">手機：</text:span><text:span text:style-name="T923"><text:s text:c="21"/></text:span></text:p>
            <text:p text:style-name="P924"><text:span text:style-name="T925">(</text:span><text:span text:style-name="T926">二</text:span><text:span text:style-name="T927">)</text:span><text:span text:style-name="T928">校內負責提供志工生活必需品的人員姓名：</text:span><text:span text:style-name="T929">_______________</text:span><text:span text:style-name="T930"><text:s text:c="8"/></text:span><text:span text:style-name="T931"><text:s text:c="5"/></text:span></text:p>
            <text:p text:style-name="P932"><text:span text:style-name="T933">(</text:span><text:span text:style-name="T934">三</text:span><text:span text:style-name="T935">)</text:span><text:span text:style-name="T936">週末負責帶領志工做近程活動或旅遊的</text:span><text:span text:style-name="T937">人員姓名：</text:span><text:span text:style-name="T938"><text:s/></text:span><text:span text:style-name="T939"><text:s text:c="15"/></text:span><text:span text:style-name="T940"><text:s/></text:span><text:span text:style-name="T941">手機</text:span><text:span text:style-name="T942">:<text:s/></text:span><text:span text:style-name="T943"><text:s text:c="19"/></text:span></text:p>
            <text:p text:style-name="P944">(四)目前規劃的週末近程活動或旅遊的地點與概略行程：</text:p>
            <table:table table:style-name="Table945">
              <table:table-columns>
                <table:table-column table:style-name="TableColumn946"/>
              </table:table-columns>
              <table:table-row table:style-name="TableRow947">
                <table:table-cell table:style-name="TableCell948">
                  <text:p text:style-name="P949"/>
                  <text:p text:style-name="P950"/>
                  <text:p text:style-name="P951"/>
                  <text:p text:style-name="P952"/>
                  <text:p text:style-name="P953"/>
                  <text:p text:style-name="P954"/>
                  <text:p text:style-name="P955"/>
                </table:table-cell>
              </table:table-row>
            </table:table>
            <text:p text:style-name="P956">(五)如果颱風來襲，請依颱風強度不同，簡述學校將採取的措施(如是否移居、是否派老師在宿舍陪同照護、颱風日餐飲規劃、緊急連絡人及電話號碼等)<text:s/>：</text:p>
            <table:table table:style-name="Table957">
              <table:table-columns>
                <table:table-column table:style-name="TableColumn958"/>
              </table:table-columns>
              <table:table-row table:style-name="TableRow959">
                <table:table-cell table:style-name="TableCell960">
                  <text:p text:style-name="P961">颱風來襲之措施：</text:p>
                  <text:p text:style-name="P962"/>
                  <text:p text:style-name="P963"/>
                  <text:p text:style-name="P964"><text:span text:style-name="T965">緊急聯絡人：</text:span><text:span text:style-name="T966"><text:s text:c="17"/></text:span><text:span text:style-name="T967">聯絡電話：</text:span><text:span text:style-name="T968"><text:s text:c="15"/></text:span></text:p>
                </table:table-cell>
              </table:table-row>
            </table:table>
            <text:p text:style-name="P969"/>
          </table:table-cell>
        </table:table-row>
      </table:table>
      <text:soft-page-break/>
      <text:p text:style-name="P970"><text:s text:c="34"/></text:p>
      <text:p text:style-name="P971"/>
      <text:p text:style-name="P972"/>
      <text:p text:style-name="P973">附件3</text:p>
      <text:p text:style-name="P974">計畫書(由申請學校提供)</text:p>
      <text:p text:style-name="P975"><text:span text:style-name="T976">包括辦理營隊緣由、實施目標、營隊</text:span><text:span text:style-name="T977">2</text:span><text:span text:style-name="T978">週課程設計</text:span><text:span text:style-name="T979">(</text:span><text:span text:style-name="T980">含課程表</text:span><text:span text:style-name="T981">)</text:span><text:span text:style-name="T982">、行政支援分工名單、課程輔導員</text:span><text:span text:style-name="T983">(</text:span><text:span text:style-name="T984">英語教師</text:span><text:span text:style-name="T985">)</text:span><text:span text:style-name="T986">名單、營隊活動期間</text:span><text:span text:style-name="T987">(</text:span><text:span text:style-name="T988">如颱風、土石流、傳染性疾病等</text:span><text:span text:style-name="T989">)</text:span><text:span text:style-name="T990">緊急應變措施、經費申請表附件</text:span><text:span text:style-name="T991">4</text:span><text:span text:style-name="T992">等。</text:span>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 table:number-columns-spanned="7">
            <text:soft-page-break/>
            <text:p text:style-name="P1003"><draw:frame draw:z-index="251659264" draw:id="id0" draw:style-name="a0" draw:name="Text Box 2" text:anchor-type="paragraph" svg:x="-0.01111in" svg:y="-0.38333in" svg:width="0.82292in" svg:height="0.36042in" style:rel-width="scale" style:rel-height="scale"><draw:text-box><text:p text:style-name="P1007">附件4</text:p></draw:text-box><svg:title/><svg:desc/></draw:frame><text:span text:style-name="T1008">客家委員會分攤計畫項目經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7">
            <text:p text:style-name="P1011">申請單位：○○縣○○鄉鎮○○國民中/小學<text:s text:c="2"/></text:p>
            <text:p text:style-name="P1012"><text:span text:style-name="T1013">計畫名稱：</text:span><text:span text:style-name="T1014">2026</text:span><text:span text:style-name="T1015">年</text:span><text:span text:style-name="T1016">海外青年英語服務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7">
            <text:p text:style-name="P1019"><text:span text:style-name="T1020">計畫期程：</text:span><text:span text:style-name="T1021">115</text:span><text:span text:style-name="T1022">年</text:span><text:span text:style-name="T1023"><text:s text:c="2"/></text:span><text:span text:style-name="T1024">月</text:span><text:span text:style-name="T1025"><text:s text:c="2"/></text:span><text:span text:style-name="T1026">日至</text:span><text:span text:style-name="T1027">115</text:span><text:span text:style-name="T1028">年</text:span><text:span text:style-name="T1029">8</text:span><text:span text:style-name="T1030">月</text:span><text:span text:style-name="T1031">31</text:span><text:span text:style-name="T1032">日</text:span><text:span text:style-name="T1033">(</text:span><text:span text:style-name="T1034">核定應結報日期：</text:span><text:span text:style-name="T1035">115</text:span><text:span text:style-name="T1036">年</text:span><text:span text:style-name="T1037">9</text:span><text:span text:style-name="T1038">月</text:span><text:span text:style-name="T1039">30</text:span><text:span text:style-name="T1040">日前</text:span><text:span text:style-name="T10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7">
            <text:p text:style-name="P1044"><text:span text:style-name="T1045">計畫經費總額：</text:span><text:span text:style-name="T1046"><text:s text:c="6"/></text:span><text:span text:style-name="T1047">元，向客委會申請</text:span><text:span text:style-name="T1048">分攤金額</text:span><text:span text:style-name="T1049">：</text:span><text:span text:style-name="T1050"><text:s text:c="7"/></text:span><text:span text:style-name="T1051">元，自籌款：</text:span><text:span text:style-name="T1052"><text:s text:c="6"/></text:span><text:span text:style-name="T105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 table:number-columns-spanned="7">
            <text:p text:style-name="P1056">擬向其他機關與民間團體申請補助：▓無<text:s text:c="2"/>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 table:number-rows-spanned="2">
            <text:p text:style-name="P1059"><text:bookmark-start text:name="_Hlk182925323"/>經<text:s/>費<text:s/>項<text:s/>目</text:p>
          </table:table-cell>
          <table:table-cell table:style-name="TableCell1060" table:number-columns-spanned="6">
            <text:p text:style-name="P1061">計<text:s text:c="3"/>畫<text:s text:c="3"/>經<text:s text:c="3"/>費<text:s text:c="3"/>明<text:s text:c="3"/>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單價(元)</text:p>
          </table:table-cell>
          <table:table-cell table:style-name="TableCell1066">
            <text:p text:style-name="P1067">數量</text:p>
          </table:table-cell>
          <table:table-cell table:style-name="TableCell1068">
            <text:p text:style-name="P1069">總價(元)</text:p>
          </table:table-cell>
          <table:table-cell table:style-name="TableCell1070" table:number-columns-spanned="2">
            <text:p text:style-name="P1071">說<text:s text:c="2"/>明</text:p>
          </table:table-cell>
          <table:covered-table-cell/>
          <table:table-cell table:style-name="TableCell1072">
            <text:p text:style-name="P1073">備註</text:p>
          </table:table-cell>
        </table:table-row>
        <table:table-row table:style-name="TableRow1074">
          <table:table-cell table:style-name="TableCell1075">
            <text:list text:style-name="LFO7" text:continue-numbering="true">
              <text:list-item>
                <text:p text:style-name="P1076"><text:bookmark-end text:name="_Hlk182925323"/>補充保費</text:p>
              </text:list-item>
            </text:list>
          </table:table-cell>
          <table:table-cell table:style-name="TableCell1077">
            <text:p text:style-name="P1078"/>
          </table:table-cell>
          <table:table-cell table:style-name="TableCell1079">
            <text:p text:style-name="P1080">1式</text:p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><text:span text:style-name="T1085">以工作費、鐘點費及加班費及共</text:span><text:span text:style-name="T1086">3</text:span><text:span text:style-name="T1087">項經費合計乘以</text:span><text:span text:style-name="T1088">2.11%</text:span><text:span text:style-name="T1089">計算，每校總金額不超過</text:span><text:span text:style-name="T1090">1,181</text:span><text:span text:style-name="T1091">元。</text:span></text:p>
          </table:table-cell>
          <table:covered-table-cell/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list text:style-name="LFO7" text:continue-numbering="true">
              <text:list-item>
                <text:p text:style-name="P1096">學校接送志工來回交通費</text:p>
              </text:list-item>
            </text:list>
          </table:table-cell>
          <table:table-cell table:style-name="TableCell1097">
            <text:p text:style-name="P1098"/>
          </table:table-cell>
          <table:table-cell table:style-name="TableCell1099">
            <text:p text:style-name="P1100">來回</text:p>
            <text:p text:style-name="P1101">共2<text:s/>趟</text:p>
          </table:table-cell>
          <table:table-cell table:style-name="TableCell1102">
            <text:p text:style-name="P1103"/>
          </table:table-cell>
          <table:table-cell table:style-name="TableCell1104" table:number-columns-spanned="2">
            <text:p text:style-name="P1105"><text:span text:style-name="T1106">(</text:span><text:span text:style-name="T1107">教育訓練地點</text:span><text:span text:style-name="T1108">→</text:span><text:span text:style-name="T1109">學校</text:span><text:span text:style-name="T1110">)</text:span><text:span text:style-name="T1111">、</text:span><text:span text:style-name="T1112">(</text:span><text:span text:style-name="T1113">學校</text:span><text:span text:style-name="T1114">→</text:span><text:span text:style-name="T1115">寶島參訪集合地點，離島學校請提早</text:span><text:span text:style-name="T1116">1</text:span><text:span text:style-name="T1117">日返臺集合</text:span><text:span text:style-name="T1118">)<text:s/></text:span></text:p>
          </table:table-cell>
          <table:covered-table-cell/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list text:style-name="LFO7" text:continue-numbering="true">
              <text:list-item>
                <text:p text:style-name="P1123">教材費</text:p>
              </text:list-item>
            </text:list>
          </table:table-cell>
          <table:table-cell table:style-name="TableCell1124">
            <text:p text:style-name="P1125"/>
          </table:table-cell>
          <table:table-cell table:style-name="TableCell1126">
            <text:p text:style-name="P1127"><text:s text:c="2"/>1式</text:p>
          </table:table-cell>
          <table:table-cell table:style-name="TableCell1128">
            <text:p text:style-name="P1129"/>
          </table:table-cell>
          <table:table-cell table:style-name="TableCell1130" table:number-columns-spanned="2">
            <text:p text:style-name="P1131"><text:span text:style-name="T1132">每校酌予補助上限</text:span><text:span text:style-name="T1133">1</text:span><text:span text:style-name="T1134">萬元。</text:span></text:p>
          </table:table-cell>
          <table:covered-table-cell/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list text:style-name="LFO7" text:continue-numbering="true">
              <text:list-item>
                <text:p text:style-name="P1139">志工青年伙食費</text:p>
              </text:list-item>
            </text:list>
          </table:table-cell>
          <table:table-cell table:style-name="TableCell1140">
            <text:p text:style-name="P1141">500</text:p>
          </table:table-cell>
          <table:table-cell table:style-name="TableCell1142">
            <text:p text:style-name="P1143">16天*</text:p>
            <text:p text:style-name="P1144">○人</text:p>
          </table:table-cell>
          <table:table-cell table:style-name="TableCell1145">
            <text:p text:style-name="P1146"/>
          </table:table-cell>
          <table:table-cell table:style-name="TableCell1147" table:number-columns-spanned="2">
            <text:p text:style-name="P1148"><text:span text:style-name="T1149">16</text:span><text:span text:style-name="T1150">天，每人每天</text:span><text:span text:style-name="T1151">500</text:span><text:span text:style-name="T1152">元。含志工週末參訪伙食</text:span></text:p>
          </table:table-cell>
          <table:covered-table-cell/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list text:style-name="LFO7" text:continue-numbering="true">
              <text:list-item>
                <text:p text:style-name="P1157">營隊期間學校工作人員膳費</text:p>
              </text:list-item>
            </text:list>
          </table:table-cell>
          <table:table-cell table:style-name="TableCell1158">
            <text:p text:style-name="P1159"><text:span text:style-name="T1160">120</text:span></text:p>
          </table:table-cell>
          <table:table-cell table:style-name="TableCell1161">
            <text:p text:style-name="P1162">16天*</text:p>
            <text:p text:style-name="P1163">○人+15晚*1人</text:p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><text:span text:style-name="T1168">16</text:span><text:span text:style-name="T1169">天</text:span></text:p>
            <text:p text:style-name="P1170">工作人員每日___人，另補助1位晚間陪伴人員晚餐費，共計15晚。</text:p>
            <text:p text:style-name="P1171"><text:span text:style-name="T1172">(16</text:span><text:span text:style-name="T1173">天</text:span><text:span text:style-name="T1174">*__</text:span><text:span text:style-name="T1175">人</text:span><text:span text:style-name="T1176">+15</text:span><text:span text:style-name="T1177">晚</text:span><text:span text:style-name="T1178">*1</text:span><text:span text:style-name="T1179">人</text:span><text:span text:style-name="T1180">)*</text:span><text:span text:style-name="T1181">120</text:span><text:span text:style-name="T1182">元</text:span><text:span text:style-name="T1183">=_____</text:span></text:p>
            <text:p text:style-name="P1184"><text:span text:style-name="T1185">工作人員人數依計畫書員額。另補助</text:span><text:span text:style-name="T1186">1</text:span><text:span text:style-name="T1187">位晚間陪伴人員晚餐費，共計</text:span><text:span text:style-name="T1188">15</text:span><text:span text:style-name="T1189">晚。</text:span></text:p>
          </table:table-cell>
          <table:covered-table-cell/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list text:style-name="LFO7" text:continue-numbering="true">
              <text:list-item>
                <text:p text:style-name="P1194">參與學生午餐費</text:p>
              </text:list-item>
            </text:list>
          </table:table-cell>
          <table:table-cell table:style-name="TableCell1195">
            <text:p text:style-name="P1196"><text:span text:style-name="T1197">120</text:span></text:p>
          </table:table-cell>
          <table:table-cell table:style-name="TableCell1198">
            <text:p text:style-name="P1199">10天*</text:p>
            <text:p text:style-name="P1200">○人</text:p>
          </table:table-cell>
          <table:table-cell table:style-name="TableCell1201">
            <text:p text:style-name="P1202"/>
          </table:table-cell>
          <table:table-cell table:style-name="TableCell1203" table:number-columns-spanned="2">
            <text:p text:style-name="P1204"><text:span text:style-name="T1205">10</text:span><text:span text:style-name="T1206">天，共</text:span><text:span text:style-name="T1207">__</text:span><text:span text:style-name="T1208">人。</text:span></text:p>
            <text:p text:style-name="P1209"><text:span text:style-name="T1210">每班至多</text:span><text:span text:style-name="T1211">50</text:span><text:span text:style-name="T1212">位學童。</text:span></text:p>
          </table:table-cell>
          <table:covered-table-cell/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 table:number-rows-spanned="2">
            <text:list text:style-name="LFO7" text:continue-numbering="true">
              <text:list-item>
                <text:p text:style-name="P1217">志工活動費及雜支</text:p>
              </text:list-item>
            </text:list>
          </table:table-cell>
          <table:table-cell table:style-name="TableCell1218" table:number-rows-spanned="2">
            <text:p text:style-name="P1219"/>
          </table:table-cell>
          <table:table-cell table:style-name="TableCell1220" table:number-rows-spanned="2">
            <text:p text:style-name="P1221">○人</text:p>
          </table:table-cell>
          <table:table-cell table:style-name="TableCell1222" table:number-rows-spanned="2">
            <text:p text:style-name="P1223"/>
          </table:table-cell>
          <table:table-cell table:style-name="TableCell1224" table:number-columns-spanned="2">
            <text:p text:style-name="P1225"><text:span text:style-name="T1226">(</text:span><text:span text:style-name="T1227">未申請住宿費之學校</text:span><text:span text:style-name="T1228">)</text:span><text:span text:style-name="T1229">每位志工</text:span><text:span text:style-name="T1230">18,000</text:span><text:span text:style-name="T1231">元，用途包括學校購置至供膳宿基本用品、帶隊教師及志工週末活動交通費及相關費用等，依實核支。</text:span></text:p>
          </table:table-cell>
          <table:covered-table-cell/>
          <table:table-cell table:style-name="TableCell1232" table:number-rows-spanned="2">
            <text:p text:style-name="P1233"/>
          </table:table-cell>
        </table:table-row>
        <table:table-row table:style-name="TableRow1234">
          <table:covered-table-cell>
            <text:list text:style-name="LFO7" text:continue-numbering="true">
              <text:list-item>
                <text:p text:style-name="P1235"/>
              </text:list-item>
            </text:list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 table:number-columns-spanned="2">
            <text:p text:style-name="P1240"><text:span text:style-name="T1241">(</text:span><text:span text:style-name="T1242">申請住宿費之學校</text:span><text:span text:style-name="T1243">)</text:span><text:s/><text:span text:style-name="T1244">志工青年每人</text:span><text:span text:style-name="T1245">3,000</text:span><text:span text:style-name="T1246">元，用途包含帶隊教師及志工週末活動之交通費、相關活動費及營隊期間其餘活動所需之物品等費用，依實核支。</text:span></text:p>
          </table:table-cell>
          <table:covered-table-cell/>
          <table:covered-table-cell>
            <text:p text:style-name="P1247"/>
          </table:covered-table-cell>
        </table:table-row>
        <table:table-row table:style-name="TableRow1248">
          <table:table-cell table:style-name="TableCell1249">
            <text:list text:style-name="LFO7" text:continue-numbering="true">
              <text:list-item>
                <text:p text:style-name="P1250"><text:span text:style-name="T1251">加班費</text:span></text:p>
              </text:list-item>
            </text:list>
          </table:table-cell>
          <table:table-cell table:style-name="TableCell1252">
            <text:p text:style-name="P1253">300</text:p>
          </table:table-cell>
          <table:table-cell table:style-name="TableCell1254">
            <text:p text:style-name="P1255">○小時</text:p>
          </table:table-cell>
          <table:table-cell table:style-name="TableCell1256">
            <text:p text:style-name="P1257"/>
          </table:table-cell>
          <table:table-cell table:style-name="TableCell1258" table:number-columns-spanned="2">
            <text:p text:style-name="P1259"><text:span text:style-name="T1260">學校編制內人員得核實支領加班費，每人每小時最高</text:span><text:span text:style-name="T1261">300</text:span><text:span text:style-name="T1262">元計列，</text:span><text:span text:style-name="T1263">由各校自籌經費項目辦理。</text:span><text:span text:style-name="T1264"><text:s/></text:span></text:p>
          </table:table-cell>
          <table:covered-table-cell/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list text:style-name="LFO7" text:continue-numbering="true">
              <text:list-item>
                <text:p text:style-name="P1269"><text:span text:style-name="T1270">工作費</text:span></text:p>
              </text:list-item>
            </text:list>
          </table:table-cell>
          <table:table-cell table:style-name="TableCell1271">
            <text:p text:style-name="P1272"><text:span text:style-name="T1273">1,568/</text:span><text:span text:style-name="T1274">日或</text:span><text:span text:style-name="T1275">196/</text:span><text:span text:style-name="T1276">時</text:span></text:p>
          </table:table-cell>
          <table:table-cell table:style-name="TableCell1277">
            <text:p text:style-name="P1278">○日或</text:p>
            <text:p text:style-name="P1279">○小時</text:p>
          </table:table-cell>
          <table:table-cell table:style-name="TableCell1280">
            <text:p text:style-name="P1281"/>
          </table:table-cell>
          <table:table-cell table:style-name="TableCell1282" table:number-columns-spanned="2">
            <text:p text:style-name="P1283">編制外人員(含大專生)可支領工作費。</text:p>
            <text:p text:style-name="P1284">__人*__<text:s/>日(時)*_____元=________</text:p>
          </table:table-cell>
          <table:covered-table-cell/>
          <table:table-cell table:style-name="TableCell1285">
            <text:p text:style-name="P1286"/>
          </table:table-cell>
        </table:table-row>
        <text:soft-page-break/>
        <table:table-row table:style-name="TableRow1287">
          <table:table-cell table:style-name="TableCell1288" table:number-rows-spanned="2">
            <text:p text:style-name="P1289">經<text:s/>費<text:s/>項<text:s/>目</text:p>
          </table:table-cell>
          <table:table-cell table:style-name="TableCell1290" table:number-columns-spanned="6">
            <text:p text:style-name="P1291">計<text:s text:c="3"/>畫<text:s text:c="3"/>經<text:s text:c="3"/>費<text:s text:c="3"/>明<text:s text:c="3"/>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<text:span text:style-name="T1296">單價</text:span><text:span text:style-name="T1297">(</text:span><text:span text:style-name="T1298">元</text:span><text:span text:style-name="T1299">)</text:span></text:p>
          </table:table-cell>
          <table:table-cell table:style-name="TableCell1300">
            <text:p text:style-name="P1301">數量</text:p>
          </table:table-cell>
          <table:table-cell table:style-name="TableCell1302">
            <text:p text:style-name="P1303">總價(元)</text:p>
          </table:table-cell>
          <table:table-cell table:style-name="TableCell1304" table:number-columns-spanned="2">
            <text:p text:style-name="P1305">說<text:s text:c="2"/>明</text:p>
          </table:table-cell>
          <table:covered-table-cell/>
          <table:table-cell table:style-name="TableCell1306">
            <text:p text:style-name="P1307">備註</text:p>
          </table:table-cell>
        </table:table-row>
        <table:table-row table:style-name="TableRow1308">
          <table:table-cell table:style-name="TableCell1309">
            <text:list text:style-name="LFO7" text:continue-numbering="true">
              <text:list-item>
                <text:p text:style-name="P1310"><text:bookmark-start text:name="_Hlk182925341"/>鐘點費</text:p>
              </text:list-item>
            </text:list>
          </table:table-cell>
          <table:table-cell table:style-name="TableCell1311">
            <text:p text:style-name="P1312">國中每節378元</text:p>
            <text:p text:style-name="P1313"><text:span text:style-name="T1314">國小每節</text:span><text:span text:style-name="T1315">336</text:span><text:span text:style-name="T1316">元</text:span></text:p>
          </table:table-cell>
          <table:table-cell table:style-name="TableCell1317">
            <text:p text:style-name="P1318">○節</text:p>
          </table:table-cell>
          <table:table-cell table:style-name="TableCell1319">
            <text:p text:style-name="P1320"/>
          </table:table-cell>
          <table:table-cell table:style-name="TableCell1321" table:number-columns-spanned="2">
            <text:p text:style-name="P1322">代理教師、代課教師、本校或他校正式老師可支領</text:p>
            <text:p text:style-name="P1323"><text:span text:style-name="T1324">★</text:span><text:span text:style-name="T1325">前開加班費、工作費、鐘點費合計每校</text:span><text:span text:style-name="T1326">5</text:span><text:span text:style-name="T1327">萬</text:span><text:span text:style-name="T1328">5,000</text:span><text:span text:style-name="T1329">元為原則。</text:span></text:p>
          </table:table-cell>
          <table:covered-table-cell/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list text:style-name="LFO7" text:continue-numbering="true">
              <text:list-item>
                <text:p text:style-name="P1334"><text:bookmark-end text:name="_Hlk182925341"/>學生接送交通費</text:p>
              </text:list-item>
            </text:list>
          </table:table-cell>
          <table:table-cell table:style-name="TableCell1335">
            <text:p text:style-name="P1336"/>
          </table:table-cell>
          <table:table-cell table:style-name="TableCell1337">
            <text:p text:style-name="P1338">10天*○人</text:p>
          </table:table-cell>
          <table:table-cell table:style-name="TableCell1339">
            <text:p text:style-name="P1340"/>
          </table:table-cell>
          <table:table-cell table:style-name="TableCell1341" table:number-columns-spanned="2">
            <text:p text:style-name="P1342"><text:span text:style-name="T1343">10</text:span><text:span text:style-name="T1344">天（補助至多</text:span><text:span text:style-name="T1345">50</text:span><text:span text:style-name="T1346">位學童），依實核支，無則免編列。</text:span></text:p>
          </table:table-cell>
          <table:covered-table-cell/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list text:style-name="LFO7" text:continue-numbering="true">
              <text:list-item>
                <text:p text:style-name="P1351">學校說明會、課輔員行前說明會及教育訓練週交通費</text:p>
              </text:list-item>
            </text:list>
          </table:table-cell>
          <table:table-cell table:style-name="TableCell1352">
            <text:p text:style-name="P1353"/>
          </table:table-cell>
          <table:table-cell table:style-name="TableCell1354">
            <text:p text:style-name="P1355">○人*2趟(來回)</text:p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><text:span text:style-name="T1360">1.</text:span><text:span text:style-name="T1361">學校說明</text:span><text:span text:style-name="T1362">會</text:span><text:span text:style-name="T1363">(</text:span><text:span text:style-name="T1364">請依實際前往地點修改</text:span><text:span text:style-name="T1365">)</text:span><text:span text:style-name="T1366">：</text:span></text:p>
            <text:p text:style-name="P1367"><text:span text:style-name="T1368">(</text:span><text:span text:style-name="T1369">學校</text:span><text:span text:style-name="T1370">→</text:span><text:span text:style-name="T1371">苗栗</text:span><text:span text:style-name="T1372">)</text:span><text:span text:style-name="T1373">來回，人數</text:span><text:span text:style-name="T1374">___</text:span><text:span text:style-name="T1375">人</text:span></text:p>
            <text:p text:style-name="P1376">____人*單程____元*2趟=________元</text:p>
            <text:p text:style-name="P1377">2.課程輔導員行前說明會：</text:p>
            <text:p text:style-name="P1378">(學校→臺北)來回，</text:p>
            <text:p text:style-name="P1379">1人*單程____元*2趟=________元</text:p>
            <text:p text:style-name="P1380">3.課程輔導員教育訓練週：</text:p>
            <text:p text:style-name="P1381">(學校→臺北)來回，</text:p>
            <text:p text:style-name="P1382">1人*單程____元*____趟=_______元</text:p>
            <text:p text:style-name="P1383"><text:span text:style-name="T1384">★</text:span><text:span text:style-name="T1385">回程</text:span><text:span text:style-name="T1386">7/10</text:span><text:span text:style-name="T1387">課輔員倘與</text:span><text:span text:style-name="T1388">志工搭遊覽車返校者，本項請編單程經費。</text:span></text:p>
            <text:p text:style-name="P1389">上述1+2+3=_______元，依國內旅費報支要點核實核支。</text:p>
          </table:table-cell>
          <table:covered-table-cell/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list text:style-name="LFO7" text:continue-numbering="true">
              <text:list-item>
                <text:p text:style-name="P1394">課程輔導員住宿費</text:p>
              </text:list-item>
            </text:list>
          </table:table-cell>
          <table:table-cell table:style-name="TableCell1395">
            <text:p text:style-name="P1396"><text:span text:style-name="T1397">2,000</text:span></text:p>
          </table:table-cell>
          <table:table-cell table:style-name="TableCell1398">
            <text:p text:style-name="P1399">○人*趟</text:p>
          </table:table-cell>
          <table:table-cell table:style-name="TableCell1400">
            <text:p text:style-name="P1401">無則</text:p>
            <text:p text:style-name="P1402">免填</text:p>
            <text:p text:style-name="P1403"/>
          </table:table-cell>
          <table:table-cell table:style-name="TableCell1404" table:number-columns-spanned="2">
            <text:p text:style-name="P1405"><text:span text:style-name="T1406">1.</text:span><text:span text:style-name="T1407">限離島、花東、特偏學校於</text:span><text:span text:style-name="T1408">學校說明會</text:span><text:span text:style-name="T1409">、</text:span><text:span text:style-name="T1410">課輔員行前說明會</text:span><text:span text:style-name="T1411">前</text:span><text:span text:style-name="T1412">1</text:span><text:span text:style-name="T1413">晚抵達之住宿費</text:span><text:span text:style-name="T1414">(</text:span><text:span text:style-name="T1415">每人上限</text:span><text:span text:style-name="T1416">2,000</text:span><text:span text:style-name="T1417">元</text:span><text:span text:style-name="T1418">，依實核支</text:span><text:span text:style-name="T1419">)</text:span><text:span text:style-name="T1420">。</text:span></text:p>
            <text:p text:style-name="P1421"><text:span text:style-name="T1422">2.</text:span><text:span text:style-name="T1423">課程輔導員</text:span><text:span text:style-name="T1424">7/10</text:span><text:span text:style-name="T1425">帶</text:span><text:span text:style-name="T1426">領志工返校當日</text:span><text:span text:style-name="T1427">，因學校偏遠而需住宿，住宿費至多</text:span><text:span text:style-name="T1428">2,000</text:span><text:span text:style-name="T1429">元，依實核支。</text:span><text:span text:style-name="T1430">1+2= <text:s text:c="3"/></text:span><text:span text:style-name="T1431">元</text:span></text:p>
          </table:table-cell>
          <table:covered-table-cell/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list text:style-name="LFO7" text:continue-numbering="true">
              <text:list-item>
                <text:p text:style-name="P1436">短程車資</text:p>
              </text:list-item>
            </text:list>
          </table:table-cell>
          <table:table-cell table:style-name="TableCell1437">
            <text:p text:style-name="P1438">250</text:p>
          </table:table-cell>
          <table:table-cell table:style-name="TableCell1439">
            <text:p text:style-name="P1440">1人*○</text:p>
            <text:p text:style-name="P1441">趟</text:p>
            <text:p text:style-name="P1442"/>
          </table:table-cell>
          <table:table-cell table:style-name="TableCell1443">
            <text:p text:style-name="P1444"><text:span text:style-name="T1445">無則免申請</text:span></text:p>
          </table:table-cell>
          <table:table-cell table:style-name="TableCell1446" table:number-columns-spanned="2">
            <text:p text:style-name="P1447"><text:span text:style-name="T1448">營隊活動前置準備，</text:span><text:span text:style-name="T1449">座談會於假日進行者</text:span><text:span text:style-name="T1450">，得補助課程輔導員到校之短程車資</text:span><text:span text:style-name="T1451">(</text:span><text:span text:style-name="T1452">依實核支</text:span><text:span text:style-name="T1453">)</text:span><text:span text:style-name="T1454">。</text:span></text:p>
          </table:table-cell>
          <table:covered-table-cell/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list text:style-name="LFO7" text:continue-numbering="true">
              <text:list-item>
                <text:p text:style-name="P1459">影音拍攝製作費</text:p>
              </text:list-item>
            </text:list>
          </table:table-cell>
          <table:table-cell table:style-name="TableCell1460">
            <text:p text:style-name="P1461"/>
          </table:table-cell>
          <table:table-cell table:style-name="TableCell1462">
            <text:p text:style-name="P1463">1式</text:p>
          </table:table-cell>
          <table:table-cell table:style-name="TableCell1464">
            <text:p text:style-name="P1465"><text:span text:style-name="T1466">無則免申請</text:span></text:p>
          </table:table-cell>
          <table:table-cell table:style-name="TableCell1467" table:number-columns-spanned="2">
            <text:p text:style-name="P1468">志工在校服務教學情形之影音拍攝製作，學校於活動結束後，提供志工留念。</text:p>
          </table:table-cell>
          <table:covered-table-cell/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list text:style-name="LFO7" text:continue-numbering="true">
              <text:list-item>
                <text:p text:style-name="P1473">住宿費</text:p>
              </text:list-item>
            </text:list>
          </table:table-cell>
          <table:table-cell table:style-name="TableCell1474">
            <text:p text:style-name="P1475"/>
          </table:table-cell>
          <table:table-cell table:style-name="TableCell1476">
            <text:p text:style-name="P1477">50,000</text:p>
          </table:table-cell>
          <table:table-cell table:style-name="TableCell1478">
            <text:p text:style-name="P1479"/>
          </table:table-cell>
          <table:table-cell table:style-name="TableCell1480" table:number-columns-spanned="2">
            <text:p text:style-name="P1481"><text:span text:style-name="T1482">有確切需求並提前向本會提出申請之學校填報，並說明住宿方式</text:span><text:span text:style-name="T1483">，時間自</text:span><text:span text:style-name="T1484">7</text:span><text:span text:style-name="T1485">月</text:span><text:span text:style-name="T1486">11</text:span><text:span text:style-name="T1487">日至</text:span><text:span text:style-name="T1488">7</text:span><text:span text:style-name="T1489">月</text:span><text:span text:style-name="T1490">24</text:span><text:span text:style-name="T1491">日計</text:span><text:span text:style-name="T1492">14</text:span><text:span text:style-name="T1493">日計算，並以</text:span><text:span text:style-name="T1494">5</text:span><text:span text:style-name="T1495">萬元為上限。</text:span></text:p>
          </table:table-cell>
          <table:covered-table-cell/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 table:number-columns-spanned="3">
            <text:p text:style-name="P1500">合<text:s text:c="3"/>計</text:p>
          </table:table-cell>
          <table:covered-table-cell/>
          <table:covered-table-cell/>
          <table:table-cell table:style-name="TableCell1501">
            <text:p text:style-name="P1502"/>
          </table:table-cell>
          <table:table-cell table:style-name="TableCell1503" table:number-columns-spanned="2">
            <text:p text:style-name="P1504"/>
          </table:table-cell>
          <table:covered-table-cell/>
          <table:table-cell table:style-name="TableCell1505">
            <text:p text:style-name="P1506"/>
          </table:table-cell>
        </table:table-row>
        <text:soft-page-break/>
        <table:table-row table:style-name="TableRow1507">
          <table:table-cell table:style-name="TableCell1508" table:number-columns-spanned="2">
            <text:p text:style-name="P1509">承辦單位</text:p>
            <text:p text:style-name="P1510"/>
            <text:p text:style-name="P1511"/>
            <text:p text:style-name="P1512"/>
          </table:table-cell>
          <table:covered-table-cell/>
          <table:table-cell table:style-name="TableCell1513" table:number-columns-spanned="3">
            <text:p text:style-name="P1514">主(會)計<text:s text:c="20"/>單位</text:p>
          </table:table-cell>
          <table:covered-table-cell/>
          <table:covered-table-cell/>
          <table:table-cell table:style-name="TableCell1515" table:number-columns-spanned="2">
            <text:p text:style-name="P1516">機關學校首長</text:p>
          </table:table-cell>
          <table:covered-table-cell/>
        </table:table-row>
        <table:table-row table:style-name="TableRow1517">
          <table:table-cell table:style-name="TableCell1518" table:number-columns-spanned="7">
            <text:p text:style-name="P1519"><text:span text:style-name="T1520">分攤方式：</text:span><text:span text:style-name="T1521"><text:s/></text:span><text:span text:style-name="T1522"><text:line-break/></text:span><text:span text:style-name="T1523">□</text:span><text:span text:style-name="T1524">全額分攤</text:span><text:span text:style-name="T1525"><text:line-break/></text:span><text:span text:style-name="T1526">■</text:span><text:span text:style-name="T1527">部分分攤</text:span><text:span text:style-name="T1528">(</text:span><text:span text:style-name="T1529">學校自籌至少</text:span><text:span text:style-name="T1530">500</text:span><text:span text:style-name="T1531">元，</text:span><text:span text:style-name="T1532">倘實際總經費較原計畫低，自籌款將按比例酌降</text:span><text:span text:style-name="T1533">)</text:span><text:span text:style-name="T1534"><text:line-break/></text:span><text:span text:style-name="T1535">(</text:span><text:span text:style-name="T1536">指定項目分攤</text:span><text:span text:style-name="T1537">□</text:span><text:span text:style-name="T1538">是</text:span><text:span text:style-name="T1539">■</text:span><text:span text:style-name="T1540">否</text:span><text:span text:style-name="T1541">)</text:span><text:span text:style-name="T1542">【分攤比率　　％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 table:number-columns-spanned="7">
            <text:p text:style-name="P1545">備註：</text:p>
            <text:list text:style-name="LFO8" text:continue-numbering="true">
              <text:list-item>
                <text:p text:style-name="P1546">同一計畫向本會及其他機關申請分攤時，應於計畫項目經費申請表內，詳列向本會及其他機關申請分攤之項目及金額，如有隱匿不實或造假情事，本會應撤銷該分攤案件，並收回已撥付款項。</text:p>
              </text:list-item>
              <text:list-item>
                <text:p text:style-name="P1547"><text:span text:style-name="T1548">分攤計畫除依</text:span><text:span text:style-name="T1549">「</text:span><text:span text:style-name="T1550">教育部補助及委辦經費核撥結報作業要點</text:span><text:span text:style-name="T1551">」</text:span><text:span text:style-name="T1552">第</text:span><text:span text:style-name="T1553">4</text:span><text:span text:style-name="T1554">點規定之情形外，以不分攤人事費、內部場地使用費及行政管理費為原則。</text:span></text:p>
              </text:list-item>
              <text:list-item>
                <text:p text:style-name="P1555">申請分攤經費，其計畫執行涉及需依「政府機關政策文宣規劃執行注意事項」、預算法第62條之1及其執行原則等相關規定辦理者，應明確標示其為「廣告」，且揭示贊助機關（客家委員會）名稱，並不得以置入性行銷方式進行。</text:p>
              </text:list-item>
            </text:list>
            <text:p text:style-name="P1556">※申請分攤單位請依實際需求，自行增刪經費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7"/>
      <text:p text:style-name="P1558"/>
      <text:p text:style-name="P1559"/>
      <text:p text:style-name="P1560"/>
      <text:p text:style-name="P1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" svg:font-family="新細明" style:font-family-generic="roma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fo:font-size="13.5pt" style:font-size-asian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本文縮排3" style:display-name="本文縮排 3" style:family="paragraph" style:parent-style-name="內文">
      <style:paragraph-properties fo:text-align="justify" fo:margin-left="0.3097in" fo:text-indent="-0.3097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complex="Times New Roman" style:letter-kerning="true" fo:font-size="9pt" style:font-size-asian="9pt"/>
    </style:style>
    <style:style style:name="超連結" style:display-name="超連結" style:family="text" style:parent-style-name="預設段落字型">
      <style:text-properties style:font-name="新細明" style:font-name-asian="新細明" style:font-name-complex="Times New Roman" fo:color="#0000FF" fo:font-size="9pt" style:font-size-asian="9pt" style:text-underline-type="none" style:text-underline-color="font-color"/>
    </style:style>
    <style:style style:name="本文2" style:display-name="本文 2" style:family="paragraph" style:parent-style-name="內文">
      <style:paragraph-properties fo:text-align="justify" style:vertical-align="baseline" fo:margin-bottom="0.1666in" style:line-height-at-least="0.2638in"/>
      <style:text-properties style:font-name="標楷體" style:font-name-asian="標楷體" fo:font-weight="bold" style:font-weight-asian="bold" style:letter-kerning="false" fo:font-size="20pt" style:font-size-asian="20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fo:font-size="20pt" style:font-size-asian="20pt"/>
    </style:style>
    <style:style style:name="E" style:display-name="1" style:family="paragraph" style:parent-style-name="內文" style:list-style-name="LFO16">
      <style:paragraph-properties fo:widows="2" fo:orphans="2" style:snap-to-layout-grid="false">
        <style:tab-stops>
          <style:tab-stop style:type="left" style:position="-9in"/>
        </style:tab-stops>
      </style:paragraph-properties>
      <style:text-properties style:font-name-asian="標楷體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-complex="Times New Roman" style:letter-kerning="true" fo:font-size="12pt" style:font-size-asian="12pt"/>
    </style:style>
    <style:style style:name="章節附註參照" style:display-name="章節附註參照" style:family="text" style:parent-style-name="預設段落字型">
      <style:text-properties style:font-name-complex="Times New Roman" style:text-position="super 65%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6" style:display-name="WWNum6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4" style:display-name="WWNum4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7" style:display-name="WWNum7">
      <text:list-level-style-number text:level="1" text:style-name="WW_CharLFO3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5" style:display-name="WWNum5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16" style:display-name="LFO1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972in" fo:margin-right="0.70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603" style:parent-style-name="頁尾" style:family="paragraph">
      <style:paragraph-properties fo:text-align="center"/>
    </style:style>
    <style:style style:name="T604" style:parent-style-name="預設段落字型" style:family="text">
      <style:text-properties fo:language="zh" fo:country="TW"/>
    </style:style>
    <style:style style:name="P605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04" style:parent-style-name="頁尾" style:family="paragraph">
      <style:paragraph-properties fo:text-align="center"/>
    </style:style>
    <style:style style:name="T1005" style:parent-style-name="預設段落字型" style:family="text">
      <style:text-properties fo:language="zh" fo:country="TW"/>
    </style:style>
    <style:style style:name="P1006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603"><text:span text:style-name="T604"><text:page-number text:fixed="false">12</text:page-number></text:span></text:p>
        <text:p text:style-name="P605"/>
      </style:footer>
    </style:master-page>
    <style:master-page style:name="MP2" style:page-layout-name="PL2">
      <style:footer>
        <text:p text:style-name="P1004"><text:span text:style-name="T1005"><text:page-number text:fixed="false">12</text:page-number></text:span></text:p>
        <text:p text:style-name="P10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0海外華裔青年英語服務營辦理方式及經費補助說明</dc:title>
    <dc:description/>
    <dc:subject/>
    <meta:initial-creator>moejsmpc</meta:initial-creator>
    <dc:creator>鄭家雯</dc:creator>
    <meta:creation-date>2025-11-28T00:09:00Z</meta:creation-date>
    <dc:date>2025-11-28T02:03:00Z</dc:date>
    <meta:print-date>2025-11-28T00:31:00Z</meta:print-date>
    <meta:template xlink:href="Normal" xlink:type="simple"/>
    <meta:editing-cycles>13</meta:editing-cycles>
    <meta:editing-duration>PT6420S</meta:editing-duration>
    <meta:document-statistic meta:page-count="12" meta:paragraph-count="17" meta:word-count="1339" meta:character-count="8958" meta:row-count="63" meta:non-whitespace-character-count="7636"/>
  </office:meta>
</office:document-meta>
</file>