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text-scale="80%"/>
    </style:style>
    <style:style style:name="T251" style:parent-style-name="預設段落字型" style:family="text">
      <style:text-properties style:font-name-complex="Calibri" style:text-scale="80%"/>
    </style:style>
    <style:style style:name="T252" style:parent-style-name="預設段落字型" style:family="text">
      <style:text-properties style:font-name-complex="Calibri"/>
    </style:style>
    <style:style style:name="P253" style:parent-style-name="Default" style:family="paragraph">
      <style:paragraph-properties fo:margin-left="0.1666in" fo:text-indent="-0.1666in">
        <style:tab-stops/>
      </style:paragraph-properties>
    </style:style>
    <style:style style:name="P254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7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9" style:family="table-column">
      <style:table-column-properties style:column-width="1.6145in" style:use-optimal-column-width="false"/>
    </style:style>
    <style:style style:name="TableColumn260" style:family="table-column">
      <style:table-column-properties style:column-width="1.2083in" style:use-optimal-column-width="false"/>
    </style:style>
    <style:style style:name="TableColumn261" style:family="table-column">
      <style:table-column-properties style:column-width="0.8979in" style:use-optimal-column-width="false"/>
    </style:style>
    <style:style style:name="TableColumn262" style:family="table-column">
      <style:table-column-properties style:column-width="0.3111in" style:use-optimal-column-width="false"/>
    </style:style>
    <style:style style:name="TableColumn263" style:family="table-column">
      <style:table-column-properties style:column-width="0.8694in" style:use-optimal-column-width="false"/>
    </style:style>
    <style:style style:name="TableColumn264" style:family="table-column">
      <style:table-column-properties style:column-width="0.3388in" style:use-optimal-column-width="false"/>
    </style:style>
    <style:style style:name="TableColumn265" style:family="table-column">
      <style:table-column-properties style:column-width="1.2395in" style:use-optimal-column-width="false"/>
    </style:style>
    <style:style style:name="Table258" style:family="table">
      <style:table-properties style:width="6.4798in" fo:margin-left="-0.0902in" table:align="left"/>
    </style:style>
    <style:style style:name="TableRow266" style:family="table-row">
      <style:table-row-properties style:min-row-height="0.2722in" style:use-optimal-row-height="false" fo:keep-together="always"/>
    </style:style>
    <style:style style:name="TableCell26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2722in" style:use-optimal-row-height="false" fo:keep-together="always"/>
    </style:style>
    <style:style style:name="TableCell281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222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4444in" style:use-optimal-row-height="false" fo:keep-together="always"/>
    </style:style>
    <style:style style:name="TableCell293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min-row-height="0.3888in" style:use-optimal-row-height="false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543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722in" style:use-optimal-row-height="false"/>
    </style:style>
    <style:style style:name="TableCell319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9631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9631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9631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1.3944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3055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4909in" style:use-optimal-row-height="false"/>
    </style:style>
    <style:style style:name="TableCell4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4972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0.5416in" style:use-optimal-row-height="false"/>
    </style:style>
    <style:style style:name="TableCell44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1" style:parent-style-name="Standard" style:family="paragraph">
      <style:paragraph-properties fo:margin-bottom="0.1666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4" style:parent-style-name="Standard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7" style:family="table-column">
      <style:table-column-properties style:column-width="2.4604in" style:use-optimal-column-width="false"/>
    </style:style>
    <style:style style:name="Table476" style:family="table">
      <style:table-properties style:width="2.4604in" fo:margin-left="0in" table:align="left"/>
    </style:style>
    <style:style style:name="TableRow478" style:family="table-row">
      <style:table-row-properties style:min-row-height="0.443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443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4" style:family="table-row">
      <style:table-row-properties style:min-row-height="0.443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</text:span><text:span text:style-name="T250">n.gov.tw</text:span></text:a><text:span text:style-name="T251">)</text:span><text:span text:style-name="T252">及新住民</text:span>培力發展資訊網(https://ifi.immigration.gov.tw)「最新消息」專區下載。</text:p>
            <text:p text:style-name="P253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4">內政部移民署新住民子女人才資料表</text:p>
      <text:p text:style-name="P255"/>
      <text:p text:style-name="P256">填寫日期：　<text:s text:c="2"/>年　<text:s text:c="2"/>月　<text:s text:c="2"/>日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家長國籍</text:p>
          </table:table-cell>
          <table:table-cell table:style-name="TableCell269" table:number-columns-spanned="6">
            <text:p text:style-name="P270"><text:span text:style-name="T271">父</text:span><text:span text:style-name="T272">: □</text:span><text:span text:style-name="T273">本國籍</text:span><text:span text:style-name="T274"><text:s/>□</text:span><text:span text:style-name="T275">外國籍</text:span><text:span text:style-name="T276"><text:s text:c="15"/></text:span><text:span text:style-name="T277">(</text:span><text:span text:style-name="T278">國家或地區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6">
            <text:p text:style-name="P282"><text:span text:style-name="T283">母</text:span><text:span text:style-name="T284">: □</text:span><text:span text:style-name="T285">本國籍</text:span><text:span text:style-name="T286"><text:s/>□</text:span><text:span text:style-name="T287">外國籍</text:span><text:span text:style-name="T288"><text:s text:c="15"/></text:span><text:span text:style-name="T289">(</text:span><text:span text:style-name="T290">國家或地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新住民子女</text:p>
            <text:p text:style-name="P295">中文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 table:number-rows-spanned="2">
            <text:p text:style-name="P299">國民身分證統一編號</text:p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新住民子女</text:p>
            <text:p text:style-name="P305">英文姓名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8">
          <table:table-cell table:style-name="TableCell309">
            <text:p text:style-name="P310">教育程度</text:p>
          </table:table-cell>
          <table:table-cell table:style-name="TableCell311" table:number-columns-spanned="2">
            <text:p text:style-name="P312">□博士□碩士□大學□專科□高中(職)</text:p>
          </table:table-cell>
          <table:covered-table-cell/>
          <table:table-cell table:style-name="TableCell313" table:number-columns-spanned="2">
            <text:p text:style-name="P314">就讀學校:</text:p>
            <text:p text:style-name="P315">就讀科系: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外語程度</text:p>
          </table:table-cell>
          <table:table-cell table:style-name="TableCell321">
            <text:p text:style-name="P322">聽</text:p>
          </table:table-cell>
          <table:table-cell table:style-name="TableCell323" table:number-columns-spanned="2">
            <text:p text:style-name="P324">說</text:p>
          </table:table-cell>
          <table:covered-table-cell/>
          <table:table-cell table:style-name="TableCell325" table:number-columns-spanned="2">
            <text:p text:style-name="P326">讀</text:p>
          </table:table-cell>
          <table:covered-table-cell/>
          <table:table-cell table:style-name="TableCell327">
            <text:p text:style-name="P328">寫</text:p>
          </table:table-cell>
        </table:table-row>
        <table:table-row table:style-name="TableRow329">
          <table:table-cell table:style-name="TableCell330">
            <text:p text:style-name="P331">1.新住民母語</text:p>
          </table:table-cell>
          <table:table-cell table:style-name="TableCell332">
            <text:p text:style-name="P333">□精通</text:p>
            <text:p text:style-name="P334">□普通</text:p>
            <text:p text:style-name="P335">□略懂</text:p>
            <text:p text:style-name="P336">□不懂</text:p>
          </table:table-cell>
          <table:table-cell table:style-name="TableCell337" table:number-columns-spanned="2">
            <text:p text:style-name="P338">□精通</text:p>
            <text:p text:style-name="P339">□普通</text:p>
            <text:p text:style-name="P340">□略懂</text:p>
            <text:p text:style-name="P341">□不懂</text:p>
          </table:table-cell>
          <table:covered-table-cell/>
          <table:table-cell table:style-name="TableCell342" table:number-columns-spanned="2">
            <text:p text:style-name="P343">□精通</text:p>
            <text:p text:style-name="P344">□普通</text:p>
            <text:p text:style-name="P345">□略懂</text:p>
            <text:p text:style-name="P346">□不懂</text:p>
          </table:table-cell>
          <table:covered-table-cell/>
          <table:table-cell table:style-name="TableCell347">
            <text:p text:style-name="P348">□精通</text:p>
            <text:p text:style-name="P349">□普通</text:p>
            <text:p text:style-name="P350">□略懂</text:p>
            <text:p text:style-name="P351">□不懂</text:p>
          </table:table-cell>
        </table:table-row>
        <table:table-row table:style-name="TableRow352">
          <table:table-cell table:style-name="TableCell353">
            <text:p text:style-name="P354">2.___________</text:p>
          </table:table-cell>
          <table:table-cell table:style-name="TableCell355">
            <text:p text:style-name="P356">□精通</text:p>
            <text:p text:style-name="P357">□普通</text:p>
            <text:p text:style-name="P358">□略懂</text:p>
            <text:p text:style-name="P359">□不懂</text:p>
          </table:table-cell>
          <table:table-cell table:style-name="TableCell360" table:number-columns-spanned="2">
            <text:p text:style-name="P361">□精通</text:p>
            <text:p text:style-name="P362">□普通</text:p>
            <text:p text:style-name="P363">□略懂</text:p>
            <text:p text:style-name="P364">□不懂</text:p>
          </table:table-cell>
          <table:covered-table-cell/>
          <table:table-cell table:style-name="TableCell365" table:number-columns-spanned="2">
            <text:p text:style-name="P366">□精通</text:p>
            <text:p text:style-name="P367">□普通</text:p>
            <text:p text:style-name="P368">□略懂</text:p>
            <text:p text:style-name="P369">□不懂</text:p>
          </table:table-cell>
          <table:covered-table-cell/>
          <table:table-cell table:style-name="TableCell370">
            <text:p text:style-name="P371">□精通</text:p>
            <text:p text:style-name="P372">□普通</text:p>
            <text:p text:style-name="P373">□略懂</text:p>
            <text:p text:style-name="P374">□不懂</text:p>
          </table:table-cell>
        </table:table-row>
        <table:table-row table:style-name="TableRow375">
          <table:table-cell table:style-name="TableCell376">
            <text:p text:style-name="P377">3.___________</text:p>
          </table:table-cell>
          <table:table-cell table:style-name="TableCell378">
            <text:p text:style-name="P379">□精通</text:p>
            <text:p text:style-name="P380">□普通</text:p>
            <text:p text:style-name="P381">□略懂</text:p>
            <text:p text:style-name="P382">□不懂</text:p>
          </table:table-cell>
          <table:table-cell table:style-name="TableCell383" table:number-columns-spanned="2">
            <text:p text:style-name="P384">□精通</text:p>
            <text:p text:style-name="P385">□普通</text:p>
            <text:p text:style-name="P386">□略懂</text:p>
            <text:p text:style-name="P387">□不懂</text:p>
          </table:table-cell>
          <table:covered-table-cell/>
          <table:table-cell table:style-name="TableCell388" table:number-columns-spanned="2">
            <text:p text:style-name="P389">□精通</text:p>
            <text:p text:style-name="P390">□普通</text:p>
            <text:p text:style-name="P391">□略懂</text:p>
            <text:p text:style-name="P392">□不懂</text:p>
          </table:table-cell>
          <table:covered-table-cell/>
          <table:table-cell table:style-name="TableCell393">
            <text:p text:style-name="P394">□精通</text:p>
            <text:p text:style-name="P395">□普通</text:p>
            <text:p text:style-name="P396">□略懂</text:p>
            <text:p text:style-name="P397">□不懂</text:p>
          </table:table-cell>
        </table:table-row>
        <table:table-row table:style-name="TableRow398">
          <table:table-cell table:style-name="TableCell399">
            <text:p text:style-name="P400"><text:span text:style-name="T401">曾獲選本署舉辦之相關活動</text:span></text:p>
          </table:table-cell>
          <table:table-cell table:style-name="TableCell402" table:number-columns-spanned="6">
            <text:p text:style-name="P403">□新住民子女海外培力計畫：___________（年度）</text:p>
            <text:p text:style-name="P404">□新住民及其子女築夢計畫：___________（年度）</text:p>
            <text:p text:style-name="P405"><text:span text:style-name="T406">□</text:span><text:span text:style-name="T407">新住民子女國內培育營：</text:span><text:span text:style-name="T408">___________</text:span><text:span text:style-name="T409">（年度）</text:span></text:p>
            <text:p text:style-name="P410">□新住民及其子女培力與獎助（勵）學金計畫：</text:p>
            <text:p text:style-name="P411"><text:span text:style-name="T412"><text:s text:c="2"/>__________</text:span><text:span text:style-name="T413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未來是否有意願至海外工作</text:p>
          </table:table-cell>
          <table:table-cell table:style-name="TableCell417" table:number-columns-spanned="6">
            <text:p text:style-name="P41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個人專長</text:p>
            <text:p text:style-name="P422">（可複選）</text:p>
          </table:table-cell>
          <table:table-cell table:style-name="TableCell423" table:number-columns-spanned="6">
            <text:p text:style-name="P424"><text:span text:style-name="T425">□</text:span><text:span text:style-name="T426">會計</text:span><text:span text:style-name="T427"><text:s text:c="6"/>□</text:span><text:span text:style-name="T428">統計</text:span><text:span text:style-name="T429"><text:s text:c="6"/>□</text:span><text:span text:style-name="T430">法律</text:span><text:span text:style-name="T431"><text:s text:c="6"/>□</text:span><text:span text:style-name="T432">財稅金融</text:span></text:p>
            <text:p text:style-name="P433">□音樂<text:s text:c="6"/>□體育<text:s text:c="6"/>□美術設計<text:s text:c="2"/>□網頁製作<text:s text:c="2"/></text:p>
            <text:p text:style-name="P434"><text:span text:style-name="T435">□</text:span><text:span text:style-name="T436">餐飲旅遊</text:span><text:span text:style-name="T437"><text:s text:c="2"/>□</text:span><text:span text:style-name="T438">醫療護理</text:span><text:span text:style-name="T439"><text:s text:c="2"/>□</text:span><text:span text:style-name="T440">公關行銷</text:span><text:span text:style-name="T441"><text:s/>□</text:span><text:span text:style-name="T442">活動企劃能力</text:span></text:p>
            <text:p text:style-name="P443">□資訊處理<text:s text:c="2"/>□程式語言【<text:s text:c="11"/>】</text:p>
            <text:p text:style-name="P44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取得證照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□</text:span><text:span text:style-name="T452">個人組</text:span></text:p>
      <text:p text:style-name="P453">同意書</text:p>
      <text:p text:style-name="P454"><text:span text:style-name="T455">本人</text:span><text:span text:style-name="T456"><text:s text:c="13"/></text:span><text:span text:style-name="T457">，國民身分證統一編號</text:span><text:span text:style-name="T458"><text:s/></text:span><text:span text:style-name="T459"><text:s text:c="21"/></text:span><text:span text:style-name="T460">，</text:span></text:p>
      <text:p text:style-name="P461"><text:span text:style-name="T462">出生</text:span><text:span text:style-name="T463"><text:s text:c="7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，同意將個人基本資料登入內政部移民署新住民子女人才資料庫，提供各級政府相關部會參考使用。</text:span></text:p>
      <text:p text:style-name="Standard"><text:span text:style-name="T469"><text:s text:c="8"/></text:span><text:span text:style-name="T470">此致</text:span></text:p>
      <text:p text:style-name="P471"><text:span text:style-name="T472"><text:s text:c="8"/></text:span><text:span text:style-name="T473">內政部移民署</text:span></text:p>
      <text:p text:style-name="P474"><text:span text:style-name="T475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6"><table:table-columns><table:table-column table:style-name="TableColumn477"/></table:table-columns><table:table-row table:style-name="TableRow478"><table:table-cell table:style-name="TableCell479"><text:p text:style-name="P480">家長簽章：</text:p></table:table-cell></table:table-row><table:table-row table:style-name="TableRow481"><table:table-cell table:style-name="TableCell482"><text:p text:style-name="P483">與新住民子女關係：</text:p></table:table-cell></table:table-row><table:table-row table:style-name="TableRow484"><table:table-cell table:style-name="TableCell485"><text:p text:style-name="P486">（未滿20歲者經家長簽章）</text:p></table:table-cell></table:table-row><table:table-row table:style-name="TableRow487"><table:table-cell table:style-name="TableCell488"><text:p text:style-name="P489"/></table:table-cell></table:table-row></table:table><text:p text:style-name="內文"/></draw:text-box><svg:title/><svg:desc/></draw:fram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中<text:s/>華<text:s/>民<text:s/>國<text:s text:c="8"/>年<text:s text:c="4"/>月<text:s text:c="4"/>日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5T06:20:00Z</meta:creation-date>
    <dc:date>2019-10-05T06:20:00Z</dc:date>
    <meta:print-date>2019-09-25T19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