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soft-page-break/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0T03:38:00Z</meta:creation-date>
    <dc:date>2020-07-10T03:3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7" meta:row-count="7" meta:non-whitespace-character-count="876"/>
  </office:meta>
</office:document-meta>
</file>