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8</text:span><text:span text:style-name="T6">月</text:span><text:span text:style-name="T7">19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Let's</text:span><text:span text:style-name="T18">愛在這一刻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's</text:span><text:span text:style-name="T27">愛在這一刻</text:span><text:span text:style-name="T28">」</text:span><text:span text:style-name="T29">單身聯誼活動第</text:span><text:span text:style-name="T30">4-7</text:span><text:span text:style-name="T31">梯次將開放報名，歡迎踴躍參與，詳情請參閱</text:span><text:span text:style-name="T32">內政部</text:span><text:span text:style-name="T33">幸福小站</text:span><text:span text:style-name="T34">。</text:span></text:p>
      <text:p text:style-name="P35"><text:span text:style-name="T36"><text:s/>(</text:span><text:span text:style-name="T37">三</text:span><text:span text:style-name="T38">) 90</text:span><text:span text:style-name="T39">字：內政部</text:span><text:span text:style-name="T40">109</text:span><text:span text:style-name="T41">年「</text:span><text:span text:style-name="T42">Let's</text:span><text:span text:style-name="T43">愛在這一刻</text:span><text:span text:style-name="T44">」</text:span><text:span text:style-name="T45">單身聯誼活動第</text:span><text:span text:style-name="T46">4</text:span><text:span text:style-name="T47">至第</text:span><text:span text:style-name="T48">7</text:span><text:span text:style-name="T49">梯次於</text:span><text:span text:style-name="T50">8</text:span><text:span text:style-name="T51">月</text:span><text:span text:style-name="T52">10</text:span><text:span text:style-name="T53">至</text:span><text:span text:style-name="T54">19</text:span><text:span text:style-name="T55">日開放報名</text:span><text:span text:style-name="T56">，</text:span><text:span text:style-name="T57">歡迎單身者踴躍報名。詳情及報名請參閱</text:span><text:span text:style-name="T58">內政部</text:span><text:span text:style-name="T59">幸福小站</text:span><text:span text:style-name="T60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user</dc:creator>
    <meta:creation-date>2020-08-13T06:07:00Z</meta:creation-date>
    <dc:date>2020-08-13T06:07:00Z</dc:date>
    <meta:print-date>2019-02-23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2" meta:row-count="1" meta:non-whitespace-character-count="199"/>
  </office:meta>
</office:document-meta>
</file>